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OpenSymbol" svg:font-family="OpenSymbol" style:font-family-generic="system"/>
    <style:font-face style:name="Cambria" svg:font-family="Cambria" style:font-family-generic="roman" style:font-pitch="variable" svg:panose-1="2 4 5 3 5 4 6 3 2 4"/>
  </office:font-face-decls>
  <office:automatic-styles>
    <text:list-style style:name="LFO6">
      <text:list-level-style-number text:level="1" text:style-name="WW_CharLFO6LVL1" style:num-suffix="." style:num-format="1" text:start-value="2">
        <style:list-level-properties/>
      </text:list-level-style-number>
      <text:list-level-style-number text:level="2" text:style-name="WW_CharLFO6LVL2"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7">
      <text:list-level-style-number text:level="1" text:style-name="WW_CharLFO7LVL1" style:num-suffix="." style:num-format="1" text:start-value="2">
        <style:list-level-properties/>
      </text:list-level-style-number>
      <text:list-level-style-number text:level="2" text:style-name="WW_CharLFO7LVL2"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8">
      <text:list-level-style-number text:level="1" text:style-name="WW_CharLFO8LVL1" style:num-suffix="." style:num-format="1" text:start-value="2">
        <style:list-level-properties/>
      </text:list-level-style-number>
      <text:list-level-style-number text:level="2" text:style-name="WW_CharLFO8LVL2" style:num-format="1" text:display-levels="2" text:start-value="3">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9">
      <text:list-level-style-number text:level="1" text:style-name="WW_CharLFO9LVL1" style:num-suffix="." style:num-format="1" text:start-value="2">
        <style:list-level-properties/>
      </text:list-level-style-number>
      <text:list-level-style-number text:level="2" text:style-name="WW_CharLFO9LVL2" style:num-format="1" text:display-levels="2" text:start-value="5">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0">
      <text:list-level-style-number text:level="1" text:style-name="WW_CharLFO10LVL1" style:num-suffix="." style:num-format="1" text:start-value="3">
        <style:list-level-properties/>
      </text:list-level-style-number>
      <text:list-level-style-number text:level="2" text:style-name="WW_CharLFO10LVL2"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1">
      <text:list-level-style-number text:level="1" text:style-name="WW_CharLFO11LVL1" style:num-suffix="." style:num-format="1" text:start-value="3">
        <style:list-level-properties/>
      </text:list-level-style-number>
      <text:list-level-style-number text:level="2" text:style-name="WW_CharLFO11LVL2" style:num-format="1" text:display-levels="2" text:start-value="3">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2">
      <text:list-level-style-number text:level="1" text:style-name="WW_CharLFO12LVL1" style:num-suffix="." style:num-format="1" text:start-value="4">
        <style:list-level-properties/>
      </text:list-level-style-number>
      <text:list-level-style-number text:level="2" text:style-name="WW_CharLFO12LVL2"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3">
      <text:list-level-style-number text:level="1" text:style-name="WW_CharLFO13LVL1" style:num-suffix="." style:num-format="1" text:start-value="4">
        <style:list-level-properties/>
      </text:list-level-style-number>
      <text:list-level-style-number text:level="2" text:style-name="WW_CharLFO13LVL2"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P1" style:parent-style-name="Standard" style:master-page-name="MP0" style:family="paragraph">
      <style:paragraph-properties fo:break-before="page" fo:text-align="center" fo:margin-bottom="0in" fo:line-height="150%"/>
      <style:text-properties style:font-name="Times New Roman" style:font-name-asian="Times New Roman" style:font-name-complex="Times New Roman" fo:font-weight="bold" style:font-weight-asian="bold" fo:color="#000000" fo:font-size="14pt" style:font-size-asian="14pt"/>
    </style:style>
    <style:style style:name="P5" style:parent-style-name="Standard" style:master-page-name="MPF1" style:family="paragraph">
      <style:paragraph-properties fo:break-before="page" fo:text-align="center" fo:margin-bottom="0in" fo:line-height="150%" fo:margin-right="0.3937in"/>
      <style:text-properties style:font-name="Times New Roman" style:font-name-complex="Times New Roman" fo:font-size="14pt" style:font-size-asian="14pt" style:font-size-complex="14pt" fo:language="uk" fo:country="UA"/>
    </style:style>
    <style:style style:name="P12" style:parent-style-name="Standard" style:family="paragraph">
      <style:paragraph-properties fo:text-align="center" fo:margin-bottom="0in" fo:line-height="150%" fo:margin-right="0.3937in"/>
      <style:text-properties style:font-name="Times New Roman" style:font-name-complex="Times New Roman" fo:font-size="14pt" style:font-size-asian="14pt" style:font-size-complex="14pt" fo:language="uk" fo:country="UA"/>
    </style:style>
    <style:style style:name="P13" style:parent-style-name="Standard" style:family="paragraph">
      <style:paragraph-properties fo:margin-bottom="0in" fo:line-height="150%" fo:margin-left="1.1812in" fo:margin-right="0.3937in">
        <style:tab-stops>
          <style:tab-stop style:type="right" style:position="0.3937in"/>
          <style:tab-stop style:type="right" style:position="1.0631in"/>
        </style:tab-stops>
      </style:paragraph-properties>
    </style:style>
    <style:style style:name="T14"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5"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6"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7"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8"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9"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20"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21"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22"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23"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24"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25"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26"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27"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28" style:parent-style-name="Standard" style:family="paragraph">
      <style:paragraph-properties fo:margin-bottom="0in" fo:line-height="150%" fo:margin-left="1.1812in" fo:margin-right="0.3937in">
        <style:tab-stops>
          <style:tab-stop style:type="right" style:position="0.3937in"/>
          <style:tab-stop style:type="right" style:position="1.0631in"/>
        </style:tab-stops>
      </style:paragraph-properties>
    </style:style>
    <style:style style:name="T29"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30"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31"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32"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33"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34"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35"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36"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37"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38"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39"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40"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41" style:parent-style-name="Standard" style:family="paragraph">
      <style:paragraph-properties fo:margin-bottom="0in" fo:line-height="150%" fo:margin-left="1.1812in" fo:margin-right="0.3937in">
        <style:tab-stops>
          <style:tab-stop style:type="right" style:position="0.3937in"/>
          <style:tab-stop style:type="right" style:position="1.0631in"/>
        </style:tab-stops>
      </style:paragraph-properties>
    </style:style>
    <style:style style:name="T42"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43"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44"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45"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46"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47"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48"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49" style:parent-style-name="Standard" style:family="paragraph">
      <style:paragraph-properties fo:margin-bottom="0in" fo:line-height="150%" fo:margin-left="1.1812in" fo:margin-right="0.3937in">
        <style:tab-stops>
          <style:tab-stop style:type="right" style:position="0.3937in"/>
          <style:tab-stop style:type="right" style:position="1.0631in"/>
        </style:tab-stops>
      </style:paragraph-properties>
    </style:style>
    <style:style style:name="T50"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51"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52"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53"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54"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55"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56"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57"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58"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59"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60" style:parent-style-name="Standard" style:family="paragraph">
      <style:paragraph-properties fo:margin-bottom="0in" fo:line-height="150%" fo:margin-left="1.1812in" fo:margin-right="0.3937in">
        <style:tab-stops>
          <style:tab-stop style:type="right" style:position="0.3937in"/>
          <style:tab-stop style:type="right" style:position="1.0631in"/>
        </style:tab-stops>
      </style:paragraph-properties>
    </style:style>
    <style:style style:name="T61"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62"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63"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64"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65"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66"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67"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68"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69"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70"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71" style:parent-style-name="Standard" style:family="paragraph">
      <style:paragraph-properties fo:margin-bottom="0in" fo:line-height="150%" fo:margin-left="1.1812in" fo:margin-right="0.3937in">
        <style:tab-stops>
          <style:tab-stop style:type="right" style:position="0.3937in"/>
          <style:tab-stop style:type="right" style:position="1.0631in"/>
        </style:tab-stops>
      </style:paragraph-properties>
    </style:style>
    <style:style style:name="T72"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7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74"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7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76"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7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78"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79"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80"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81"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82"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83" style:parent-style-name="Standard" style:family="paragraph">
      <style:paragraph-properties fo:margin-bottom="0in" fo:line-height="150%" fo:margin-left="1.1812in" fo:margin-right="0.3937in">
        <style:tab-stops>
          <style:tab-stop style:type="right" style:position="0.3937in"/>
          <style:tab-stop style:type="right" style:position="1.0631in"/>
        </style:tab-stops>
      </style:paragraph-properties>
    </style:style>
    <style:style style:name="T84"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85"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86"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87"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88"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89" style:parent-style-name="Standard" style:family="paragraph">
      <style:paragraph-properties fo:margin-bottom="0in" fo:line-height="150%" fo:margin-left="1.1812in" fo:margin-right="0.3937in">
        <style:tab-stops>
          <style:tab-stop style:type="right" style:position="0.3937in"/>
          <style:tab-stop style:type="right" style:position="1.0631in"/>
        </style:tab-stops>
      </style:paragraph-properties>
    </style:style>
    <style:style style:name="T90"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91"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92"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93"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94"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95"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96"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97"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98" style:parent-style-name="Standard" style:family="paragraph">
      <style:paragraph-properties fo:margin-bottom="0in" fo:line-height="150%" fo:margin-left="1.1812in" fo:margin-right="0.3937in">
        <style:tab-stops>
          <style:tab-stop style:type="right" style:position="0.3937in"/>
          <style:tab-stop style:type="right" style:position="1.0631in"/>
        </style:tab-stops>
      </style:paragraph-properties>
    </style:style>
    <style:style style:name="T99"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100"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101"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102"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103"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104"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105"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106" style:parent-style-name="Standard" style:family="paragraph">
      <style:paragraph-properties fo:margin-bottom="0in" fo:line-height="150%" fo:margin-left="1.1812in" fo:margin-right="0.3937in">
        <style:tab-stops>
          <style:tab-stop style:type="right" style:position="0.3937in"/>
          <style:tab-stop style:type="right" style:position="1.0631in"/>
        </style:tab-stops>
      </style:paragraph-properties>
    </style:style>
    <style:style style:name="T107"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108"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109"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110"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111"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112"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113"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114"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115"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116" style:parent-style-name="Standard" style:family="paragraph">
      <style:paragraph-properties fo:margin-bottom="0in" fo:line-height="150%" fo:margin-left="1.1812in" fo:margin-right="0.3937in">
        <style:tab-stops>
          <style:tab-stop style:type="right" style:position="0.3937in"/>
          <style:tab-stop style:type="right" style:position="1.0631in"/>
        </style:tab-stops>
      </style:paragraph-properties>
    </style:style>
    <style:style style:name="T117"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118"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119" style:parent-style-name="Standard" style:family="paragraph">
      <style:paragraph-properties fo:margin-bottom="0in" fo:line-height="150%" fo:margin-left="1.1812in" fo:margin-right="0.3937in">
        <style:tab-stops>
          <style:tab-stop style:type="right" style:position="0.3937in"/>
          <style:tab-stop style:type="right" style:position="1.0631in"/>
        </style:tab-stops>
      </style:paragraph-properties>
    </style:style>
    <style:style style:name="T120"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121"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122"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123"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124"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125"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126" style:parent-style-name="Standard" style:family="paragraph">
      <style:paragraph-properties fo:margin-bottom="0in" fo:line-height="150%" fo:margin-left="1.1812in" fo:margin-right="0.3937in">
        <style:tab-stops>
          <style:tab-stop style:type="right" style:position="0.3937in"/>
          <style:tab-stop style:type="right" style:position="1.0631in"/>
        </style:tab-stops>
      </style:paragraph-properties>
    </style:style>
    <style:style style:name="T127"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128"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129"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130"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131" style:parent-style-name="Standard" style:family="paragraph">
      <style:paragraph-properties fo:margin-bottom="0in" fo:line-height="150%" fo:margin-left="1.1812in" fo:margin-right="0.3937in">
        <style:tab-stops>
          <style:tab-stop style:type="right" style:position="0.3937in"/>
          <style:tab-stop style:type="right" style:position="1.0631in"/>
        </style:tab-stops>
      </style:paragraph-properties>
    </style:style>
    <style:style style:name="T132"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133"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134"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135"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136"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137"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138"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139"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140" style:parent-style-name="Standard" style:family="paragraph">
      <style:paragraph-properties fo:margin-bottom="0in" fo:line-height="150%" fo:margin-left="1.1812in" fo:margin-right="0.3937in">
        <style:tab-stops>
          <style:tab-stop style:type="right" style:position="0.3937in"/>
          <style:tab-stop style:type="right" style:position="1.0631in"/>
        </style:tab-stops>
      </style:paragraph-properties>
    </style:style>
    <style:style style:name="T141"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42"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143"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144"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145"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146"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147" style:parent-style-name="Standard" style:family="paragraph">
      <style:paragraph-properties fo:margin-bottom="0in" fo:line-height="150%" fo:margin-left="1.1812in" fo:margin-right="0.3937in">
        <style:tab-stops>
          <style:tab-stop style:type="right" style:position="0.3937in"/>
          <style:tab-stop style:type="right" style:position="1.0631in"/>
        </style:tab-stops>
      </style:paragraph-properties>
    </style:style>
    <style:style style:name="T148"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149"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150"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151"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152"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153"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154"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155"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156"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157"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158"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159" style:parent-style-name="Standard" style:family="paragraph">
      <style:paragraph-properties fo:margin-bottom="0in" fo:line-height="150%" fo:margin-left="1.1812in" fo:margin-right="0.3937in">
        <style:tab-stops>
          <style:tab-stop style:type="right" style:position="0.3937in"/>
          <style:tab-stop style:type="right" style:position="1.0631in"/>
        </style:tab-stops>
      </style:paragraph-properties>
    </style:style>
    <style:style style:name="T160"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161"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162"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163"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164"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165"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166"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167"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168"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169"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170"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71"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172" style:parent-style-name="Standard" style:family="paragraph">
      <style:paragraph-properties fo:margin-bottom="0in" fo:line-height="150%" fo:margin-left="1.1812in" fo:margin-right="0.3937in">
        <style:tab-stops>
          <style:tab-stop style:type="right" style:position="0.3937in"/>
          <style:tab-stop style:type="right" style:position="1.0631in"/>
        </style:tab-stops>
      </style:paragraph-properties>
    </style:style>
    <style:style style:name="T173"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74"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75"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76"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77"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78"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79"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80"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81"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82"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83"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84"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185" style:parent-style-name="Standard" style:family="paragraph">
      <style:paragraph-properties fo:margin-bottom="0in" fo:line-height="150%" fo:margin-left="1.1812in" fo:margin-right="0.3937in">
        <style:tab-stops>
          <style:tab-stop style:type="right" style:position="0.3937in"/>
          <style:tab-stop style:type="right" style:position="1.0631in"/>
        </style:tab-stops>
      </style:paragraph-properties>
    </style:style>
    <style:style style:name="T186"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87"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88"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89"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90"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91"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92"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93"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194" style:parent-style-name="Standard" style:family="paragraph">
      <style:paragraph-properties fo:margin-bottom="0in" fo:line-height="150%">
        <style:tab-stops>
          <style:tab-stop style:type="right" style:position="0.3937in"/>
        </style:tab-stops>
      </style:paragraph-properties>
      <style:text-properties style:font-name="Times New Roman" style:font-name-complex="Times New Roman" fo:font-size="14pt" style:font-size-asian="14pt" style:font-size-complex="14pt" fo:language="uk" fo:country="UA"/>
    </style:style>
    <style:style style:name="P195" style:parent-style-name="Standard" style:family="paragraph">
      <style:paragraph-properties fo:text-align="justify" fo:margin-bottom="0in" fo:line-height="150%" fo:margin-left="0.118in" fo:margin-right="0.0395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language-asian="ru" style:country-asian="RU"/>
    </style:style>
    <style:style style:name="P196" style:parent-style-name="Standard" style:family="paragraph">
      <style:paragraph-properties fo:text-align="center" fo:margin-bottom="0in" fo:line-height="150%">
        <style:tab-stops>
          <style:tab-stop style:type="right" style:position="6.4965in"/>
        </style:tab-stops>
      </style:paragraph-properties>
      <style:text-properties style:font-name="Times New Roman" style:font-name-complex="Times New Roman" fo:font-size="14pt" style:font-size-asian="14pt" style:font-size-complex="14pt" fo:language="uk" fo:country="UA"/>
    </style:style>
    <style:style style:name="P197" style:parent-style-name="Standard" style:family="paragraph">
      <style:paragraph-properties fo:text-align="center" fo:margin-bottom="0in" fo:line-height="150%">
        <style:tab-stops>
          <style:tab-stop style:type="right" style:position="6.4965in"/>
        </style:tab-stops>
      </style:paragraph-properties>
      <style:text-properties style:font-name="Times New Roman" style:font-name-complex="Times New Roman" fo:font-size="14pt" style:font-size-asian="14pt" style:font-size-complex="14pt" fo:language="uk" fo:country="UA"/>
    </style:style>
    <style:style style:name="P198" style:parent-style-name="Standard" style:family="paragraph">
      <style:paragraph-properties fo:margin-bottom="0in" fo:line-height="150%">
        <style:tab-stops>
          <style:tab-stop style:type="right" style:position="6.4965in"/>
        </style:tab-stops>
      </style:paragraph-properties>
      <style:text-properties style:font-name="Times New Roman" style:font-name-complex="Times New Roman" fo:font-size="14pt" style:font-size-asian="14pt" style:font-size-complex="14pt" fo:language="uk" fo:country="UA"/>
    </style:style>
    <style:style style:name="P199" style:parent-style-name="Standard" style:family="paragraph">
      <style:paragraph-properties fo:text-align="center" fo:margin-bottom="0in" fo:line-height="150%">
        <style:tab-stops>
          <style:tab-stop style:type="right" style:position="6.4965in"/>
        </style:tab-stops>
      </style:paragraph-properties>
      <style:text-properties style:font-name="Times New Roman" style:font-name-complex="Times New Roman" fo:font-size="14pt" style:font-size-asian="14pt" style:font-size-complex="14pt" fo:language="uk" fo:country="UA"/>
    </style:style>
    <style:style style:name="P200" style:parent-style-name="Standard" style:family="paragraph">
      <style:paragraph-properties fo:text-align="center" fo:margin-bottom="0in" fo:line-height="150%">
        <style:tab-stops>
          <style:tab-stop style:type="right" style:position="6.4965in"/>
        </style:tab-stops>
      </style:paragraph-properties>
      <style:text-properties style:font-name="Times New Roman" style:font-name-complex="Times New Roman" fo:font-size="14pt" style:font-size-asian="14pt" style:font-size-complex="14pt" fo:language="uk" fo:country="UA"/>
    </style:style>
    <style:style style:name="P201" style:parent-style-name="Standard" style:family="paragraph">
      <style:paragraph-properties fo:text-align="justify" fo:margin-bottom="0in" fo:line-height="150%" fo:margin-left="1.1812in" fo:margin-right="0.3937in" fo:text-indent="0.4923in">
        <style:tab-stops>
          <style:tab-stop style:type="right" style:position="6.4965in"/>
        </style:tab-stops>
      </style:paragraph-properties>
    </style:style>
    <style:style style:name="T202"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20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04" style:parent-style-name="Основнойшрифтабзаца" style:family="text">
      <style:text-properties style:font-name="Times New Roman" style:font-name-complex="Times New Roman" fo:font-size="14pt" style:font-size-asian="14pt" style:font-size-complex="14pt"/>
    </style:style>
    <style:style style:name="T205"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206"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207" style:parent-style-name="Standard" style:family="paragraph">
      <style:paragraph-properties fo:text-align="justify" fo:margin-bottom="0in" fo:line-height="150%" fo:margin-left="1.1812in" fo:margin-right="0.3937in" fo:text-indent="0.4923in">
        <style:tab-stops>
          <style:tab-stop style:type="right" style:position="6.4965in"/>
        </style:tab-stops>
      </style:paragraph-properties>
      <style:text-properties style:font-name="Times New Roman" style:font-name-complex="Times New Roman" fo:font-size="14pt" style:font-size-asian="14pt" style:font-size-complex="14pt" fo:language="uk" fo:country="UA"/>
    </style:style>
    <style:style style:name="P208" style:parent-style-name="Textbody" style:family="paragraph">
      <style:paragraph-properties fo:text-align="justify" fo:margin-bottom="0in" fo:line-height="150%" fo:margin-left="1.1812in" fo:margin-right="0.3937in" fo:text-indent="0.4923in">
        <style:tab-stops>
          <style:tab-stop style:type="right" style:position="6.4965in"/>
        </style:tab-stops>
      </style:paragraph-properties>
    </style:style>
    <style:style style:name="T209" style:parent-style-name="StrongEmphasis" style:family="text">
      <style:text-properties style:font-name="Times New Roman" style:font-name-complex="Times New Roman" fo:font-weight="normal" style:font-weight-asian="normal" style:font-weight-complex="normal" fo:color="#000000" fo:font-size="14pt" style:font-size-asian="14pt" style:font-size-complex="14pt" fo:language="uk" fo:country="UA"/>
    </style:style>
    <style:style style:name="T210" style:parent-style-name="Основнойшрифтабзаца" style:family="text">
      <style:text-properties style:font-name="Times New Roman" style:font-name-complex="Times New Roman" fo:color="#000000" fo:font-size="14pt" style:font-size-asian="14pt" style:font-size-complex="14pt" fo:language="uk" fo:country="UA"/>
    </style:style>
    <style:style style:name="T211" style:parent-style-name="Основнойшрифтабзаца" style:family="text">
      <style:text-properties style:font-name="Times New Roman" fo:color="#000000" fo:font-size="14pt" style:font-size-asian="14pt" style:font-size-complex="14pt" fo:language="uk" fo:country="UA"/>
    </style:style>
    <style:style style:name="T212" style:parent-style-name="Основнойшрифтабзаца" style:family="text">
      <style:text-properties style:font-name="Times New Roman" style:font-name-complex="Times New Roman" fo:color="#000000" fo:font-size="14pt" style:font-size-asian="14pt" style:font-size-complex="14pt" fo:language="uk" fo:country="UA"/>
    </style:style>
    <style:style style:name="T213" style:parent-style-name="Основнойшрифтабзаца" style:family="text">
      <style:text-properties style:font-name="Times New Roman" style:font-name-complex="Times New Roman" fo:color="#000000" fo:font-size="14pt" style:font-size-asian="14pt" style:font-size-complex="14pt" fo:language="uk" fo:country="UA"/>
    </style:style>
    <style:style style:name="T214" style:parent-style-name="Основнойшрифтабзаца" style:family="text">
      <style:text-properties style:font-name="Times New Roman" style:font-name-complex="Times New Roman" fo:color="#000000" fo:font-size="14pt" style:font-size-asian="14pt" style:font-size-complex="14pt" fo:language="uk" fo:country="UA"/>
    </style:style>
    <style:style style:name="P215" style:parent-style-name="Textbody" style:family="paragraph">
      <style:paragraph-properties fo:widows="2" fo:orphans="2" fo:text-align="justify" fo:margin-bottom="0in" fo:line-height="150%" fo:margin-left="1.1812in" fo:margin-right="0.3937in" fo:text-indent="0.4923in">
        <style:tab-stops/>
      </style:paragraph-properties>
    </style:style>
    <style:style style:name="T216" style:parent-style-name="StrongEmphasis" style:family="text">
      <style:text-properties style:font-name="Times New Roman" style:font-name-complex="Times New Roman" fo:font-weight="normal" style:font-weight-asian="normal" style:font-weight-complex="normal" fo:color="#000000" fo:font-size="14pt" style:font-size-asian="14pt" style:font-size-complex="14pt" fo:language="uk" fo:country="UA"/>
    </style:style>
    <style:style style:name="P217" style:parent-style-name="Textbody" style:family="paragraph">
      <style:paragraph-properties fo:widows="2" fo:orphans="2" fo:text-align="justify" fo:margin-bottom="0in" fo:line-height="150%" fo:margin-left="1.1812in" fo:margin-right="0.3937in" fo:text-indent="0.4923in">
        <style:tab-stops/>
      </style:paragraph-properties>
    </style:style>
    <style:style style:name="T218" style:parent-style-name="StrongEmphasis" style:family="text">
      <style:text-properties style:font-name="Times New Roman" fo:font-weight="normal" style:font-weight-asian="normal" style:font-weight-complex="normal" fo:color="#000000" fo:font-size="14pt" style:font-size-asian="14pt" style:font-size-complex="14pt"/>
    </style:style>
    <style:style style:name="T219" style:parent-style-name="StrongEmphasis" style:family="text">
      <style:text-properties style:font-name="Times New Roman" fo:font-weight="normal" style:font-weight-asian="normal" style:font-weight-complex="normal" fo:color="#000000" fo:font-size="14pt" style:font-size-asian="14pt" style:font-size-complex="14pt" fo:language="uk" fo:country="UA"/>
    </style:style>
    <style:style style:name="P220" style:parent-style-name="Textbody" style:family="paragraph">
      <style:paragraph-properties fo:widows="2" fo:orphans="2" fo:text-align="justify" fo:margin-bottom="0in" fo:line-height="150%" fo:margin-left="1.1812in" fo:margin-right="0.3937in" fo:text-indent="0.4923in">
        <style:tab-stops/>
      </style:paragraph-properties>
    </style:style>
    <style:style style:name="T221" style:parent-style-name="StrongEmphasis" style:family="text">
      <style:text-properties style:font-name="Times New Roman" fo:font-weight="normal" style:font-weight-asian="normal" style:font-weight-complex="normal" fo:color="#000000" fo:font-size="14pt" style:font-size-asian="14pt" style:font-size-complex="14pt"/>
    </style:style>
    <style:style style:name="T222" style:parent-style-name="StrongEmphasis" style:family="text">
      <style:text-properties style:font-name="Times New Roman" fo:font-weight="normal" style:font-weight-asian="normal" style:font-weight-complex="normal" fo:color="#000000" fo:font-size="14pt" style:font-size-asian="14pt" style:font-size-complex="14pt" fo:language="uk" fo:country="UA"/>
    </style:style>
    <style:style style:name="T223" style:parent-style-name="Основнойшрифтабзаца" style:family="text">
      <style:text-properties style:font-name="Times New Roman" fo:color="#000000" fo:font-size="14pt" style:font-size-asian="14pt" style:font-size-complex="14pt"/>
    </style:style>
    <style:style style:name="T224" style:parent-style-name="Основнойшрифтабзаца" style:family="text">
      <style:text-properties style:font-name="Times New Roman" fo:color="#000000" fo:font-size="14pt" style:font-size-asian="14pt" style:font-size-complex="14pt" fo:language="uk" fo:country="UA"/>
    </style:style>
    <style:style style:name="T225" style:parent-style-name="Основнойшрифтабзаца" style:family="text">
      <style:text-properties style:font-name="Times New Roman" fo:color="#000000" fo:font-size="14pt" style:font-size-asian="14pt" style:font-size-complex="14pt"/>
    </style:style>
    <style:style style:name="P226" style:parent-style-name="Textbody" style:family="paragraph">
      <style:paragraph-properties fo:widows="2" fo:orphans="2" fo:text-align="justify" fo:margin-bottom="0in" fo:line-height="150%" fo:margin-left="1.1812in" fo:margin-right="0.3937in" fo:text-indent="0.4923in">
        <style:tab-stops/>
      </style:paragraph-properties>
    </style:style>
    <style:style style:name="T227" style:parent-style-name="StrongEmphasis" style:family="text">
      <style:text-properties style:font-name="Times New Roman" style:font-name-complex="Times New Roman" fo:font-weight="normal" style:font-weight-asian="normal" style:font-weight-complex="normal" fo:color="#000000" fo:font-size="14pt" style:font-size-asian="14pt" style:font-size-complex="14pt" fo:language="uk" fo:country="UA"/>
    </style:style>
    <style:style style:name="P228" style:parent-style-name="Textbody" style:family="paragraph">
      <style:paragraph-properties fo:widows="2" fo:orphans="2" fo:text-align="justify" fo:margin-bottom="0in" fo:line-height="150%" fo:margin-left="1.1812in" fo:margin-right="0.3937in">
        <style:tab-stops/>
      </style:paragraph-properties>
    </style:style>
    <style:style style:name="T229" style:parent-style-name="Основнойшрифтабзаца" style:family="text">
      <style:text-properties style:font-name="Times New Roman" fo:color="#000000" fo:font-size="14pt" style:font-size-asian="14pt" style:font-size-complex="14pt"/>
    </style:style>
    <style:style style:name="T230" style:parent-style-name="Основнойшрифтабзаца" style:family="text">
      <style:text-properties style:font-name="Times New Roman" fo:color="#000000" fo:font-size="14pt" style:font-size-asian="14pt" style:font-size-complex="14pt"/>
    </style:style>
    <style:style style:name="T231"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232" style:parent-style-name="Основнойшрифтабзаца" style:family="text">
      <style:text-properties style:font-name="Times New Roman" fo:color="#000000" fo:font-size="14pt" style:font-size-asian="14pt" style:font-size-complex="14pt" fo:language="uk" fo:country="UA"/>
    </style:style>
    <style:style style:name="P233" style:parent-style-name="Textbody" style:family="paragraph">
      <style:paragraph-properties fo:widows="2" fo:orphans="2" fo:text-align="justify" fo:margin-bottom="0in" fo:line-height="150%" fo:margin-left="1.1812in" fo:margin-right="0.3937in">
        <style:tab-stops/>
      </style:paragraph-properties>
    </style:style>
    <style:style style:name="T234" style:parent-style-name="Основнойшрифтабзаца" style:family="text">
      <style:text-properties style:font-name="Times New Roman" fo:color="#000000" fo:font-size="14pt" style:font-size-asian="14pt" style:font-size-complex="14pt"/>
    </style:style>
    <style:style style:name="T235" style:parent-style-name="Основнойшрифтабзаца" style:family="text">
      <style:text-properties style:font-name="Times New Roman" fo:color="#000000" fo:font-size="14pt" style:font-size-asian="14pt" style:font-size-complex="14pt" fo:language="uk" fo:country="UA"/>
    </style:style>
    <style:style style:name="T236"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237" style:parent-style-name="Textbody" style:family="paragraph">
      <style:paragraph-properties fo:widows="2" fo:orphans="2" fo:text-align="justify" fo:margin-bottom="0in" fo:line-height="150%" fo:margin-left="1.1812in" fo:margin-right="0.3937in">
        <style:tab-stops/>
      </style:paragraph-properties>
    </style:style>
    <style:style style:name="T238" style:parent-style-name="Основнойшрифтабзаца" style:family="text">
      <style:text-properties style:font-name="Times New Roman" fo:color="#000000" fo:font-size="14pt" style:font-size-asian="14pt" style:font-size-complex="14pt" fo:language="uk" fo:country="UA"/>
    </style:style>
    <style:style style:name="T239" style:parent-style-name="Основнойшрифтабзаца" style:family="text">
      <style:text-properties style:font-name="Times New Roman" fo:color="#000000" fo:font-size="14pt" style:font-size-asian="14pt" style:font-size-complex="14pt"/>
    </style:style>
    <style:style style:name="T240" style:parent-style-name="Основнойшрифтабзаца" style:family="text">
      <style:text-properties style:font-name="Times New Roman" fo:color="#000000" fo:font-size="14pt" style:font-size-asian="14pt" style:font-size-complex="14pt" fo:language="uk" fo:country="UA"/>
    </style:style>
    <style:style style:name="T241" style:parent-style-name="Основнойшрифтабзаца" style:family="text">
      <style:text-properties style:font-name="Times New Roman" fo:color="#000000" fo:font-size="14pt" style:font-size-asian="14pt" style:font-size-complex="14pt"/>
    </style:style>
    <style:style style:name="T242" style:parent-style-name="Основнойшрифтабзаца" style:family="text">
      <style:text-properties style:font-name="Times New Roman" fo:color="#000000" fo:font-size="14pt" style:font-size-asian="14pt" style:font-size-complex="14pt" fo:language="uk" fo:country="UA"/>
    </style:style>
    <style:style style:name="T243" style:parent-style-name="Основнойшрифтабзаца" style:family="text">
      <style:text-properties style:font-name="Times New Roman" fo:color="#000000" fo:font-size="14pt" style:font-size-asian="14pt" style:font-size-complex="14pt"/>
    </style:style>
    <style:style style:name="T244" style:parent-style-name="Основнойшрифтабзаца" style:family="text">
      <style:text-properties style:font-name="Times New Roman" fo:color="#000000" fo:font-size="14pt" style:font-size-asian="14pt" style:font-size-complex="14pt" fo:language="uk" fo:country="UA"/>
    </style:style>
    <style:style style:name="P245" style:parent-style-name="Textbody" style:family="paragraph">
      <style:paragraph-properties fo:widows="2" fo:orphans="2" fo:text-align="justify" fo:margin-bottom="0in" fo:line-height="150%" fo:margin-left="1.1812in" fo:margin-right="0.3937in">
        <style:tab-stops/>
      </style:paragraph-properties>
      <style:text-properties style:font-name="Times New Roman" fo:color="#000000" fo:font-size="14pt" style:font-size-asian="14pt" style:font-size-complex="14pt" fo:language="uk" fo:country="UA"/>
    </style:style>
    <style:style style:name="P246" style:parent-style-name="Standard" style:family="paragraph">
      <style:paragraph-properties fo:text-align="center" fo:margin-bottom="0in" fo:line-height="150%" fo:margin-left="1.1812in" fo:margin-right="0.3937in" fo:text-indent="0.4923in">
        <style:tab-stops/>
      </style:paragraph-properties>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247" style:parent-style-name="Standard" style:family="paragraph">
      <style:paragraph-properties fo:text-align="center" fo:margin-bottom="0in"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248" style:parent-style-name="Standard" style:family="paragraph">
      <style:paragraph-properties fo:text-align="center" fo:margin-bottom="0in"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249" style:parent-style-name="Standard" style:family="paragraph">
      <style:paragraph-properties fo:text-align="center" fo:margin-bottom="0in"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250" style:parent-style-name="Standard" style:family="paragraph">
      <style:paragraph-properties fo:text-align="center" fo:margin-bottom="0in"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251" style:parent-style-name="Standard" style:family="paragraph">
      <style:paragraph-properties fo:text-align="center" fo:margin-bottom="0in"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252" style:parent-style-name="Standard" style:family="paragraph">
      <style:paragraph-properties fo:text-align="center" fo:margin-bottom="0in"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253" style:parent-style-name="Standard" style:family="paragraph">
      <style:paragraph-properties fo:text-align="center" fo:margin-bottom="0in"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254" style:parent-style-name="Standard" style:family="paragraph">
      <style:paragraph-properties fo:text-align="center" fo:margin-bottom="0in"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255" style:parent-style-name="Standard" style:family="paragraph">
      <style:paragraph-properties fo:text-align="center" fo:margin-bottom="0in"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256" style:parent-style-name="Standard" style:family="paragraph">
      <style:paragraph-properties fo:text-align="center" fo:margin-bottom="0in"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257" style:parent-style-name="Standard" style:family="paragraph">
      <style:paragraph-properties fo:text-align="center" fo:margin-bottom="0in"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258" style:parent-style-name="Standard" style:family="paragraph">
      <style:paragraph-properties fo:text-align="center" fo:margin-bottom="0in"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259" style:parent-style-name="Standard" style:family="paragraph">
      <style:paragraph-properties fo:text-align="center" fo:margin-bottom="0in"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260" style:parent-style-name="Standard" style:family="paragraph">
      <style:paragraph-properties fo:text-align="center" fo:margin-bottom="0in"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261" style:parent-style-name="Standard" style:family="paragraph">
      <style:paragraph-properties fo:text-align="center" fo:margin-bottom="0in"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262" style:parent-style-name="Standard" style:family="paragraph">
      <style:paragraph-properties fo:text-align="center" fo:margin-bottom="0in"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263" style:parent-style-name="Standard" style:family="paragraph">
      <style:paragraph-properties fo:text-align="center" fo:margin-bottom="0in"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264" style:parent-style-name="Standard" style:family="paragraph">
      <style:paragraph-properties fo:text-align="center" fo:margin-bottom="0in"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265" style:parent-style-name="Standard" style:family="paragraph">
      <style:paragraph-properties fo:text-align="center" fo:margin-bottom="0in"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266" style:parent-style-name="Standard" style:family="paragraph">
      <style:paragraph-properties fo:text-align="center" fo:margin-bottom="0in"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267" style:parent-style-name="Standard" style:family="paragraph">
      <style:paragraph-properties fo:text-align="center" fo:margin-bottom="0in"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268" style:parent-style-name="Standard" style:family="paragraph">
      <style:paragraph-properties fo:text-align="center" fo:margin-bottom="0in"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269" style:parent-style-name="Standard" style:family="paragraph">
      <style:paragraph-properties fo:text-align="center" fo:margin-bottom="0in"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270" style:parent-style-name="Standard" style:family="paragraph">
      <style:paragraph-properties fo:text-align="center" fo:margin-bottom="0in"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271" style:parent-style-name="Standard" style:family="paragraph">
      <style:paragraph-properties fo:text-align="center" fo:margin-bottom="0in"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272" style:parent-style-name="Standard" style:family="paragraph">
      <style:paragraph-properties fo:margin-bottom="0in"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273" style:parent-style-name="Standard" style:family="paragraph">
      <style:paragraph-properties fo:margin-bottom="0in"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274" style:parent-style-name="Standard" style:family="paragraph">
      <style:paragraph-properties fo:margin-bottom="0in"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275" style:parent-style-name="Standard" style:family="paragraph">
      <style:paragraph-properties fo:margin-bottom="0in"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276" style:parent-style-name="Standard" style:family="paragraph">
      <style:paragraph-properties fo:margin-bottom="0in"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277" style:parent-style-name="Standard" style:family="paragraph">
      <style:paragraph-properties fo:margin-bottom="0in"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278" style:parent-style-name="Standard" style:family="paragraph">
      <style:paragraph-properties fo:margin-bottom="0in"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279" style:parent-style-name="Standard" style:family="paragraph">
      <style:paragraph-properties fo:margin-bottom="0in"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280" style:parent-style-name="Standard" style:family="paragraph">
      <style:paragraph-properties fo:text-align="center" fo:margin-bottom="0in"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281" style:parent-style-name="Standard" style:family="paragraph">
      <style:paragraph-properties fo:text-align="center" fo:margin-bottom="0in" fo:line-height="150%" fo:margin-left="0.118in" fo:margin-right="0.0395in">
        <style:tab-stops/>
      </style:paragraph-properties>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282" style:parent-style-name="Standard" style:family="paragraph">
      <style:paragraph-properties fo:text-align="justify" fo:margin-bottom="0in" fo:line-height="150%" fo:text-indent="0.4923in"/>
      <style:text-properties style:font-name="Times New Roman" style:font-name-asian="Times New Roman" style:font-name-complex="Times New Roman" fo:color="#000000" fo:font-size="14pt" style:font-size-asian="14pt" fo:language="uk" fo:country="UA" style:language-asian="ru" style:country-asian="RU"/>
    </style:style>
    <style:style style:name="P283" style:parent-style-name="Standard" style:family="paragraph">
      <style:paragraph-properties fo:text-align="justify" fo:margin-bottom="0in" fo:line-height="150%" fo:margin-left="1.1812in" fo:margin-right="0.3937in" fo:text-indent="0.4923in">
        <style:tab-stops/>
      </style:paragraph-properties>
    </style:style>
    <style:style style:name="T284"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285"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286"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287"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288"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289"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290"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291"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292"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293" style:parent-style-name="Основнойшрифтабзаца" style:family="text">
      <style:text-properties style:font-name="Times New Roman" style:font-name-asian="Times New Roman" style:font-name-complex="Times New Roman" fo:color="#000000" fo:font-size="14pt" style:font-size-asian="14pt" fo:language="en" fo:country="US" style:language-asian="ru" style:country-asian="RU"/>
    </style:style>
    <style:style style:name="T294"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295"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296"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language-asian="ru" style:country-asian="RU"/>
    </style:style>
    <style:style style:name="T29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298"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299" style:parent-style-name="Standard" style:family="paragraph">
      <style:paragraph-properties fo:text-align="justify" fo:margin-bottom="0in" fo:line-height="150%" fo:margin-left="1.1812in" fo:margin-right="0.3937in" fo:text-indent="0.4923in">
        <style:tab-stops/>
      </style:paragraph-properties>
    </style:style>
    <style:style style:name="T300"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301"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302"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303"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304"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305"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306"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30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08"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30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1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11"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312"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313"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314"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315"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316"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317"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318"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319"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320"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321"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322"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323"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324"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325"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326"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P327" style:parent-style-name="Standard" style:family="paragraph">
      <style:paragraph-properties fo:text-align="justify" fo:margin-bottom="0in" fo:line-height="150%" fo:margin-left="1.1812in" fo:margin-right="0.3937in" fo:text-indent="0.4923in">
        <style:tab-stops/>
      </style:paragraph-properties>
    </style:style>
    <style:style style:name="T328"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329"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330"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331"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332"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333"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334"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335"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336"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337"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338"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339"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340"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341"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342"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343"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344"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345"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346"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34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48"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349"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P350" style:parent-style-name="Standard" style:family="paragraph">
      <style:paragraph-properties fo:text-align="justify" fo:margin-bottom="0in" fo:line-height="150%" fo:margin-left="1.1812in" fo:margin-right="0.3937in" fo:text-indent="0.4923in">
        <style:tab-stops/>
      </style:paragraph-properties>
    </style:style>
    <style:style style:name="T351"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352"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353"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354"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355"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356"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357"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358"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359"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360"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361"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362"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363"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364"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365"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36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67"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368"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P369" style:parent-style-name="Standard" style:family="paragraph">
      <style:paragraph-properties fo:text-align="justify" fo:margin-bottom="0in" fo:line-height="150%" fo:margin-left="1.1812in" fo:margin-right="0.3937in" fo:text-indent="0.4923in">
        <style:tab-stops/>
      </style:paragraph-properties>
    </style:style>
    <style:style style:name="T370"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371"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372"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373"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374"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375"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376"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377"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378"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379"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380"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381"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382"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383"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384"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385"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386"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387"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38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89"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390"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P391" style:parent-style-name="Standard" style:family="paragraph">
      <style:paragraph-properties fo:text-align="justify" fo:margin-bottom="0in" fo:line-height="150%" fo:margin-left="1.1812in" fo:margin-right="0.3937in" fo:text-indent="0.4923in">
        <style:tab-stops/>
      </style:paragraph-properties>
    </style:style>
    <style:style style:name="T392"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393"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394"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395"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396"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397"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398"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399"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400"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401"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402"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403"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404"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405"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406"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407"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408"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409"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410"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411"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412"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41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414"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415"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P416" style:parent-style-name="Standard" style:family="paragraph">
      <style:paragraph-properties fo:text-align="justify" fo:margin-bottom="0in" fo:line-height="150%" fo:margin-left="1.1812in" fo:margin-right="0.3937in" fo:text-indent="0.4923in">
        <style:tab-stops/>
      </style:paragraph-properties>
    </style:style>
    <style:style style:name="T417"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418"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419"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420"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421"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422"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423"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424"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425"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426"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427"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428"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429"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430"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431"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432"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433"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43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435"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436"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P437" style:parent-style-name="Standard" style:family="paragraph">
      <style:paragraph-properties fo:text-align="justify" fo:margin-bottom="0in" fo:line-height="150%" fo:margin-left="1.1812in" fo:margin-right="0.3937in" fo:text-indent="0.4923in">
        <style:tab-stops/>
      </style:paragraph-properties>
    </style:style>
    <style:style style:name="T438"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439"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440"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441"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442"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443"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444"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445"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446"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447"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448"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449"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450"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451"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452"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453"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454"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455"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456"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457"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458"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459"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460"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461"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462"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46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464"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465"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P466" style:parent-style-name="Standard" style:family="paragraph">
      <style:paragraph-properties fo:text-align="justify" fo:margin-bottom="0in" fo:line-height="150%" fo:margin-left="1.1812in" fo:margin-right="0.3937in" fo:text-indent="0.4923in">
        <style:tab-stops/>
      </style:paragraph-properties>
    </style:style>
    <style:style style:name="T467"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468"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469"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470"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471"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472"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473"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47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475"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476"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P477" style:parent-style-name="Standard" style:family="paragraph">
      <style:paragraph-properties fo:text-align="justify" fo:margin-bottom="0in" fo:line-height="150%" fo:margin-left="1.1812in" fo:margin-right="0.3937in" fo:text-indent="0.4923in">
        <style:tab-stops/>
      </style:paragraph-properties>
    </style:style>
    <style:style style:name="T478"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479"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480"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481"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482"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483"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484"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485"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486"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487"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488"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489"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490"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491"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492"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493"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494"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495"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496"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497"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498"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499"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50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501"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502"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P503" style:parent-style-name="Standard" style:family="paragraph">
      <style:paragraph-properties fo:text-align="justify" fo:margin-bottom="0in" fo:line-height="150%" fo:margin-left="1.1812in" fo:margin-right="0.3937in" fo:text-indent="0.4923in">
        <style:tab-stops/>
      </style:paragraph-properties>
    </style:style>
    <style:style style:name="T504"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505"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506"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507"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508"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509"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510"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511"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51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513"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514"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P515" style:parent-style-name="Standard" style:family="paragraph">
      <style:paragraph-properties fo:text-align="justify" fo:margin-bottom="0in" fo:line-height="150%" fo:margin-left="1.1812in" fo:margin-right="0.3937in" fo:text-indent="0.4923in">
        <style:tab-stops/>
      </style:paragraph-properties>
    </style:style>
    <style:style style:name="T516"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517"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518"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519"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520"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521"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522"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523"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524"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525"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526"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527"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528"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52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530"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531"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P532" style:parent-style-name="Standard" style:family="paragraph">
      <style:paragraph-properties fo:text-align="justify" fo:margin-bottom="0in" fo:line-height="150%" fo:margin-left="1.1812in" fo:margin-right="0.3937in" fo:text-indent="0.4923in">
        <style:tab-stops/>
      </style:paragraph-properties>
    </style:style>
    <style:style style:name="T533"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534"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535"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536"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537"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538"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539"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540"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541"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54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543"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544"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P545" style:parent-style-name="Standard" style:family="paragraph">
      <style:paragraph-properties fo:text-align="center" fo:margin-bottom="0in"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546" style:parent-style-name="Standard" style:family="paragraph">
      <style:paragraph-properties fo:text-align="center" fo:margin-bottom="0in"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547" style:parent-style-name="Standard" style:family="paragraph">
      <style:paragraph-properties fo:text-align="center" fo:margin-bottom="0in"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548" style:parent-style-name="Standard" style:family="paragraph">
      <style:paragraph-properties fo:text-align="center" fo:margin-bottom="0in"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549" style:parent-style-name="Standard" style:family="paragraph">
      <style:paragraph-properties fo:margin-bottom="0in"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550" style:parent-style-name="Standard" style:family="paragraph">
      <style:paragraph-properties fo:text-align="center" fo:margin-bottom="0in" fo:line-height="150%"/>
    </style:style>
    <style:style style:name="T551"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55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553" style:parent-style-name="Standard" style:family="paragraph">
      <style:paragraph-properties fo:text-align="center" fo:margin-bottom="0in" fo:line-height="150%" fo:text-indent="0.4923in"/>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554" style:parent-style-name="Standard" style:family="paragraph">
      <style:paragraph-properties fo:text-align="center" fo:margin-bottom="0in" fo:line-height="150%" fo:text-indent="0.4923in"/>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555" style:parent-style-name="Standard" style:list-style-name="LFO6" style:family="paragraph">
      <style:paragraph-properties fo:text-align="justify" fo:margin-bottom="0in" fo:line-height="150%" fo:margin-left="0.984in" fo:text-indent="0.4923in">
        <style:tab-stops/>
      </style:paragraph-properties>
    </style:style>
    <style:style style:name="T556"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557"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558"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P559" style:parent-style-name="Standard" style:family="paragraph">
      <style:paragraph-properties fo:text-align="justify" fo:margin-bottom="0in" fo:line-height="150%" fo:text-indent="0.4923in"/>
      <style:text-properties style:font-name="Times New Roman" style:font-name-asian="Times New Roman" style:font-name-complex="Times New Roman" fo:color="#000000" fo:font-size="14pt" style:font-size-asian="14pt" style:language-asian="ru" style:country-asian="RU"/>
    </style:style>
    <style:style style:name="P560" style:parent-style-name="Textbody" style:family="paragraph">
      <style:paragraph-properties fo:text-align="justify" fo:margin-bottom="0in" fo:line-height="150%" fo:margin-left="1.1812in" fo:margin-right="0.3937in" fo:text-indent="0.4923in">
        <style:tab-stops/>
      </style:paragraph-properties>
    </style:style>
    <style:style style:name="T56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56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563"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56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565"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56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567" style:parent-style-name="Textbody" style:family="paragraph">
      <style:paragraph-properties fo:text-align="justify" fo:margin-bottom="0in" fo:line-height="150%" fo:margin-left="1.1812in" fo:margin-right="0.3937in" fo:text-indent="0.4923in">
        <style:tab-stops/>
      </style:paragraph-properties>
    </style:style>
    <style:style style:name="T568" style:parent-style-name="Основнойшрифтабзаца" style:family="text">
      <style:text-properties style:font-name="Times New Roman" fo:color="#000000" fo:font-size="14pt" style:font-size-asian="14pt" style:font-size-complex="14pt"/>
    </style:style>
    <style:style style:name="T569" style:parent-style-name="Основнойшрифтабзаца" style:family="text">
      <style:text-properties style:font-name="Times New Roman" fo:color="#000000" fo:font-size="14pt" style:font-size-asian="14pt" style:font-size-complex="14pt"/>
    </style:style>
    <style:style style:name="T570" style:parent-style-name="Основнойшрифтабзаца" style:family="text">
      <style:text-properties style:font-name="Times New Roman" fo:color="#000000" fo:font-size="14pt" style:font-size-asian="14pt" style:font-size-complex="14pt"/>
    </style:style>
    <style:style style:name="T571" style:parent-style-name="Основнойшрифтабзаца" style:family="text">
      <style:text-properties style:font-name="Times New Roman" fo:color="#000000" fo:font-size="14pt" style:font-size-asian="14pt" style:font-size-complex="14pt"/>
    </style:style>
    <style:style style:name="T57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57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574"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57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57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577" style:parent-style-name="Textbody" style:family="paragraph">
      <style:paragraph-properties fo:text-align="justify" fo:margin-bottom="0in" fo:line-height="150%" fo:margin-left="1.1812in" fo:margin-right="0.3937in" fo:text-indent="0.4923in">
        <style:tab-stops/>
      </style:paragraph-properties>
    </style:style>
    <style:style style:name="T578" style:parent-style-name="Основнойшрифтабзаца" style:family="text">
      <style:text-properties style:font-name="Times New Roman" fo:color="#000000" fo:font-size="14pt" style:font-size-asian="14pt" style:font-size-complex="14pt"/>
    </style:style>
    <style:style style:name="T579" style:parent-style-name="Основнойшрифтабзаца" style:family="text">
      <style:text-properties style:font-name="Times New Roman" fo:color="#000000" fo:font-size="14pt" style:font-size-asian="14pt" style:font-size-complex="14pt"/>
    </style:style>
    <style:style style:name="T580" style:parent-style-name="Основнойшрифтабзаца" style:family="text">
      <style:text-properties style:font-name="Times New Roman" fo:color="#000000" fo:font-size="14pt" style:font-size-asian="14pt" style:font-size-complex="14pt"/>
    </style:style>
    <style:style style:name="T581"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58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583"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584" style:parent-style-name="Основнойшрифтабзаца" style:family="text">
      <style:text-properties style:font-name="Times New Roman" fo:color="#000000" fo:font-size="14pt" style:font-size-asian="14pt" style:font-size-complex="14pt"/>
    </style:style>
    <style:style style:name="P585" style:parent-style-name="Textbody" style:family="paragraph">
      <style:paragraph-properties fo:text-align="justify" fo:margin-bottom="0in" fo:line-height="150%" fo:margin-left="0.118in" fo:margin-right="0.0395in" fo:text-indent="0.4923in">
        <style:tab-stops/>
      </style:paragraph-properties>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586" style:parent-style-name="Standard" style:list-style-name="LFO7" style:family="paragraph">
      <style:paragraph-properties fo:text-align="justify" fo:margin-bottom="0in" fo:line-height="150%" fo:margin-left="0.984in" fo:text-indent="0.4923in">
        <style:tab-stops/>
      </style:paragraph-properties>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587" style:parent-style-name="Standard" style:family="paragraph">
      <style:paragraph-properties fo:text-align="justify" fo:margin-bottom="0in" fo:line-height="150%" fo:text-indent="0.4923in"/>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588" style:parent-style-name="Standard" style:family="paragraph">
      <style:paragraph-properties fo:text-align="justify" fo:margin-bottom="0in" fo:line-height="150%" fo:margin-left="1.1812in" fo:margin-right="0.3937in" fo:text-indent="0.4923in">
        <style:tab-stops/>
      </style:paragraph-properties>
    </style:style>
    <style:style style:name="T589"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590"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591"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592"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593"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594"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595"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596"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597"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598"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599"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600"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601"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602"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603"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604"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605"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606"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607"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608"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609"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610"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611"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612"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61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614"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615"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P616" style:parent-style-name="Standard" style:family="paragraph">
      <style:paragraph-properties fo:text-align="justify" fo:margin-bottom="0in" fo:line-height="150%" fo:margin-left="1.1812in" fo:margin-right="0.3937in" fo:text-indent="0.4923in">
        <style:tab-stops/>
      </style:paragraph-properties>
      <style:text-properties style:font-name="Times New Roman" style:font-name-asian="Times New Roman" style:font-name-complex="Times New Roman" fo:color="#000000" fo:font-size="14pt" style:font-size-asian="14pt" style:language-asian="ru" style:country-asian="RU"/>
    </style:style>
    <style:style style:name="P617" style:parent-style-name="Standard" style:family="paragraph">
      <style:paragraph-properties fo:text-align="justify" fo:margin-bottom="0in" fo:line-height="150%" fo:margin-left="1.1812in" fo:margin-right="0.3937in" fo:text-indent="0.4923in">
        <style:tab-stops/>
      </style:paragraph-properties>
    </style:style>
    <style:style style:name="T618"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619"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620"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621"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P622" style:parent-style-name="Standard" style:family="paragraph">
      <style:paragraph-properties fo:text-align="justify" fo:margin-bottom="0in" fo:line-height="150%" fo:margin-left="1.1812in" fo:margin-right="0.3937in" fo:text-indent="0.4923in">
        <style:tab-stops/>
      </style:paragraph-properties>
    </style:style>
    <style:style style:name="T623"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624"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625"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626"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627"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628"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629"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630"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631"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632"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633"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634"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635"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P636" style:parent-style-name="Standard" style:family="paragraph">
      <style:paragraph-properties fo:text-align="justify" fo:margin-bottom="0in" fo:line-height="150%" fo:margin-left="0.118in" fo:margin-right="0.0986in">
        <style:tab-stops/>
      </style:paragraph-properties>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637" style:parent-style-name="Standard" style:list-style-name="LFO8" style:family="paragraph">
      <style:paragraph-properties fo:text-align="justify" fo:margin-bottom="0in" fo:line-height="150%" fo:margin-left="0.984in" fo:text-indent="0.4923in">
        <style:tab-stops/>
      </style:paragraph-properties>
    </style:style>
    <style:style style:name="T638"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639"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640"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641"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P642" style:parent-style-name="Standard" style:family="paragraph">
      <style:paragraph-properties fo:text-align="justify" fo:margin-bottom="0in" fo:line-height="150%" fo:margin-left="1.1812in" fo:margin-right="0.3937in" fo:text-indent="0.4923in">
        <style:tab-stops/>
      </style:paragraph-properties>
      <style:text-properties style:font-name="Times New Roman" style:font-name-asian="Times New Roman" style:font-name-complex="Times New Roman" fo:color="#000000" fo:font-size="14pt" style:font-size-asian="14pt" fo:language="uk" fo:country="UA" style:language-asian="ru" style:country-asian="RU"/>
    </style:style>
    <style:style style:name="P643" style:parent-style-name="Standard" style:family="paragraph">
      <style:paragraph-properties fo:text-align="justify" fo:margin-bottom="0in" fo:line-height="150%" fo:margin-left="1.1812in" fo:margin-right="0.3937in" fo:text-indent="0.4923in">
        <style:tab-stops/>
      </style:paragraph-properties>
    </style:style>
    <style:style style:name="T644"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645"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646"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647"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648"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649"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650"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651"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652" style:parent-style-name="Standard" style:family="paragraph">
      <style:paragraph-properties fo:text-align="justify" fo:margin-bottom="0in" fo:line-height="150%" fo:margin-left="1.1812in" fo:margin-right="0.3937in" fo:text-indent="0.4923in">
        <style:tab-stops/>
      </style:paragraph-properties>
    </style:style>
    <style:style style:name="T653"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654"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655"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656"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657"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658"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659" style:parent-style-name="Standard" style:family="paragraph">
      <style:paragraph-properties fo:text-align="justify" fo:margin-bottom="0in" fo:line-height="150%" fo:margin-left="1.1812in" fo:margin-right="0.3937in" fo:text-indent="0.4923in">
        <style:tab-stops/>
      </style:paragraph-properties>
      <style:text-properties style:font-name="Times New Roman" style:font-name-asian="Times New Roman" style:font-name-complex="Times New Roman" fo:color="#000000" fo:font-size="14pt" style:font-size-asian="14pt" fo:language="uk" fo:country="UA" style:language-asian="ru" style:country-asian="RU"/>
    </style:style>
    <style:style style:name="P660" style:parent-style-name="Standard" style:family="paragraph">
      <style:paragraph-properties fo:text-align="justify" fo:margin-bottom="0in" fo:line-height="150%" fo:margin-left="0.984in" fo:text-indent="0.4923in">
        <style:tab-stops/>
      </style:paragraph-properties>
      <style:text-properties style:font-name="Times New Roman" style:font-name-asian="Times New Roman" style:font-name-complex="Times New Roman" fo:color="#000000" fo:font-size="14pt" style:font-size-asian="14pt" fo:language="uk" fo:country="UA" style:language-asian="ru" style:country-asian="RU"/>
    </style:style>
    <style:style style:name="P661" style:parent-style-name="Standard" style:family="paragraph">
      <style:paragraph-properties fo:text-align="justify" fo:margin-bottom="0in" fo:line-height="150%" fo:text-indent="0.4923in"/>
      <style:text-properties style:font-name="Times New Roman" style:font-name-asian="Times New Roman" style:font-name-complex="Times New Roman" fo:font-weight="bold" style:font-weight-asian="bold" style:font-weight-complex="bold" fo:color="#000000" fo:font-size="14pt" style:font-size-asian="14pt" style:language-asian="ru" style:country-asian="RU"/>
    </style:style>
    <style:style style:name="P662" style:parent-style-name="Standard" style:family="paragraph">
      <style:paragraph-properties fo:text-align="justify" fo:margin-bottom="0in" fo:line-height="150%" fo:margin-left="1.1812in" fo:margin-right="0.3937in" fo:text-indent="0.4923in">
        <style:tab-stops/>
      </style:paragraph-properties>
    </style:style>
    <style:style style:name="T663"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664"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665"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666"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667"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668"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669"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67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671"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672"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P673" style:parent-style-name="Standard" style:family="paragraph">
      <style:paragraph-properties fo:text-align="justify" fo:margin-bottom="0in" fo:line-height="150%" fo:margin-left="1.1812in" fo:margin-right="0.3937in" fo:text-indent="0.4923in">
        <style:tab-stops/>
      </style:paragraph-properties>
    </style:style>
    <style:style style:name="T674" style:parent-style-name="Основнойшрифтабзаца" style:family="text">
      <style:text-properties style:font-name="Times New Roman" style:font-name-asian="Times New Roman" style:font-name-complex="Times New Roman" fo:color="#000000" fo:font-size="14pt" style:font-size-asian="14pt" fo:language="en" fo:country="US" style:language-asian="ru" style:country-asian="RU"/>
    </style:style>
    <style:style style:name="T675"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676" style:parent-style-name="Основнойшрифтабзаца" style:family="text">
      <style:text-properties style:font-name="Times New Roman" style:font-name-asian="Times New Roman" style:font-name-complex="Times New Roman" fo:color="#000000" fo:font-size="14pt" style:font-size-asian="14pt" fo:language="en" fo:country="US" style:language-asian="ru" style:country-asian="RU"/>
    </style:style>
    <style:style style:name="T677"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678" style:parent-style-name="Основнойшрифтабзаца" style:family="text">
      <style:text-properties style:font-name="Times New Roman" style:font-name-asian="Times New Roman" style:font-name-complex="Times New Roman" fo:color="#000000" fo:font-size="14pt" style:font-size-asian="14pt" fo:language="en" fo:country="US" style:language-asian="ru" style:country-asian="RU"/>
    </style:style>
    <style:style style:name="T679"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680" style:parent-style-name="Основнойшрифтабзаца" style:family="text">
      <style:text-properties style:font-name="Times New Roman" style:font-name-asian="Times New Roman" style:font-name-complex="Times New Roman" fo:color="#000000" fo:font-size="14pt" style:font-size-asian="14pt" fo:language="en" fo:country="US" style:language-asian="ru" style:country-asian="RU"/>
    </style:style>
    <style:style style:name="T681"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682" style:parent-style-name="Основнойшрифтабзаца" style:family="text">
      <style:text-properties style:font-name="Times New Roman" style:font-name-asian="Times New Roman" style:font-name-complex="Times New Roman" fo:color="#000000" fo:font-size="14pt" style:font-size-asian="14pt" fo:language="en" fo:country="US" style:language-asian="ru" style:country-asian="RU"/>
    </style:style>
    <style:style style:name="T683"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684" style:parent-style-name="Основнойшрифтабзаца" style:family="text">
      <style:text-properties style:font-name="Times New Roman" style:font-name-asian="Times New Roman" style:font-name-complex="Times New Roman" fo:color="#000000" fo:font-size="14pt" style:font-size-asian="14pt" fo:language="en" fo:country="US" style:language-asian="ru" style:country-asian="RU"/>
    </style:style>
    <style:style style:name="T685"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686" style:parent-style-name="Основнойшрифтабзаца" style:family="text">
      <style:text-properties style:font-name="Times New Roman" style:font-name-asian="Times New Roman" style:font-name-complex="Times New Roman" fo:color="#000000" fo:font-size="14pt" style:font-size-asian="14pt" fo:language="en" fo:country="US" style:language-asian="ru" style:country-asian="RU"/>
    </style:style>
    <style:style style:name="T687"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688" style:parent-style-name="Основнойшрифтабзаца" style:family="text">
      <style:text-properties style:font-name="Times New Roman" style:font-name-asian="Times New Roman" style:font-name-complex="Times New Roman" fo:color="#000000" fo:font-size="14pt" style:font-size-asian="14pt" fo:language="en" fo:country="US" style:language-asian="ru" style:country-asian="RU"/>
    </style:style>
    <style:style style:name="T689"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690" style:parent-style-name="Основнойшрифтабзаца" style:family="text">
      <style:text-properties style:font-name="Times New Roman" style:font-name-asian="Times New Roman" style:font-name-complex="Times New Roman" fo:color="#000000" fo:font-size="14pt" style:font-size-asian="14pt" fo:language="en" fo:country="US" style:language-asian="ru" style:country-asian="RU"/>
    </style:style>
    <style:style style:name="T691"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692" style:parent-style-name="Основнойшрифтабзаца" style:family="text">
      <style:text-properties style:font-name="Times New Roman" style:font-name-asian="Times New Roman" style:font-name-complex="Times New Roman" fo:color="#000000" fo:font-size="14pt" style:font-size-asian="14pt" fo:language="en" fo:country="US" style:language-asian="ru" style:country-asian="RU"/>
    </style:style>
    <style:style style:name="T693"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694" style:parent-style-name="Основнойшрифтабзаца" style:family="text">
      <style:text-properties style:font-name="Times New Roman" style:font-name-asian="Times New Roman" style:font-name-complex="Times New Roman" fo:color="#000000" fo:font-size="14pt" style:font-size-asian="14pt" fo:language="en" fo:country="US" style:language-asian="ru" style:country-asian="RU"/>
    </style:style>
    <style:style style:name="T695"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696" style:parent-style-name="Основнойшрифтабзаца" style:family="text">
      <style:text-properties style:font-name="Times New Roman" style:font-name-asian="Times New Roman" style:font-name-complex="Times New Roman" fo:color="#000000" fo:font-size="14pt" style:font-size-asian="14pt" fo:language="en" fo:country="US" style:language-asian="ru" style:country-asian="RU"/>
    </style:style>
    <style:style style:name="T697"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698"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699" style:parent-style-name="Основнойшрифтабзаца" style:family="text">
      <style:text-properties style:font-name="Times New Roman" style:font-name-asian="Times New Roman" style:font-name-complex="Times New Roman" fo:color="#000000" fo:font-size="14pt" style:font-size-asian="14pt" fo:language="en" fo:country="US" style:language-asian="ru" style:country-asian="RU"/>
    </style:style>
    <style:style style:name="T700"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701" style:parent-style-name="Основнойшрифтабзаца" style:family="text">
      <style:text-properties style:font-name="Times New Roman" style:font-name-asian="Times New Roman" style:font-name-complex="Times New Roman" fo:color="#000000" fo:font-size="14pt" style:font-size-asian="14pt" fo:language="en" fo:country="US" style:language-asian="ru" style:country-asian="RU"/>
    </style:style>
    <style:style style:name="T702"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703" style:parent-style-name="Основнойшрифтабзаца" style:family="text">
      <style:text-properties style:font-name="Times New Roman" style:font-name-asian="Times New Roman" style:font-name-complex="Times New Roman" fo:color="#000000" fo:font-size="14pt" style:font-size-asian="14pt" fo:language="en" fo:country="US" style:language-asian="ru" style:country-asian="RU"/>
    </style:style>
    <style:style style:name="T704"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705" style:parent-style-name="Основнойшрифтабзаца" style:family="text">
      <style:text-properties style:font-name="Times New Roman" style:font-name-asian="Times New Roman" style:font-name-complex="Times New Roman" fo:color="#000000" fo:font-size="14pt" style:font-size-asian="14pt" fo:language="en" fo:country="US" style:language-asian="ru" style:country-asian="RU"/>
    </style:style>
    <style:style style:name="T706"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707" style:parent-style-name="Основнойшрифтабзаца" style:family="text">
      <style:text-properties style:font-name="Times New Roman" style:font-name-asian="Times New Roman" style:font-name-complex="Times New Roman" fo:color="#000000" fo:font-size="14pt" style:font-size-asian="14pt" fo:language="en" fo:country="US" style:language-asian="ru" style:country-asian="RU"/>
    </style:style>
    <style:style style:name="T708"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709" style:parent-style-name="Основнойшрифтабзаца" style:family="text">
      <style:text-properties style:font-name="Times New Roman" style:font-name-asian="Times New Roman" style:font-name-complex="Times New Roman" fo:color="#000000" fo:font-size="14pt" style:font-size-asian="14pt" fo:language="en" fo:country="US" style:language-asian="ru" style:country-asian="RU"/>
    </style:style>
    <style:style style:name="T710"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711" style:parent-style-name="Основнойшрифтабзаца" style:family="text">
      <style:text-properties style:font-name="Times New Roman" style:font-name-asian="Times New Roman" style:font-name-complex="Times New Roman" fo:color="#000000" fo:font-size="14pt" style:font-size-asian="14pt" fo:language="en" fo:country="US" style:language-asian="ru" style:country-asian="RU"/>
    </style:style>
    <style:style style:name="T712"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713" style:parent-style-name="Основнойшрифтабзаца" style:family="text">
      <style:text-properties style:font-name="Times New Roman" style:font-name-asian="Times New Roman" style:font-name-complex="Times New Roman" fo:color="#000000" fo:font-size="14pt" style:font-size-asian="14pt" fo:language="en" fo:country="US" style:language-asian="ru" style:country-asian="RU"/>
    </style:style>
    <style:style style:name="T714"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715" style:parent-style-name="Основнойшрифтабзаца" style:family="text">
      <style:text-properties style:font-name="Times New Roman" style:font-name-asian="Times New Roman" style:font-name-complex="Times New Roman" fo:color="#000000" fo:font-size="14pt" style:font-size-asian="14pt" fo:language="en" fo:country="US" style:language-asian="ru" style:country-asian="RU"/>
    </style:style>
    <style:style style:name="T716"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717" style:parent-style-name="Основнойшрифтабзаца" style:family="text">
      <style:text-properties style:font-name="Times New Roman" style:font-name-asian="Times New Roman" style:font-name-complex="Times New Roman" fo:color="#000000" fo:font-size="14pt" style:font-size-asian="14pt" fo:language="en" fo:country="US" style:language-asian="ru" style:country-asian="RU"/>
    </style:style>
    <style:style style:name="T718"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719" style:parent-style-name="Основнойшрифтабзаца" style:family="text">
      <style:text-properties style:font-name="Times New Roman" style:font-name-asian="Times New Roman" style:font-name-complex="Times New Roman" fo:color="#000000" fo:font-size="14pt" style:font-size-asian="14pt" fo:language="en" fo:country="US" style:language-asian="ru" style:country-asian="RU"/>
    </style:style>
    <style:style style:name="T720"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721"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722"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723"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724"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725"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726"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727"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728"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729"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730"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731"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732"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733"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734"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735"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736"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737"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738"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73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740"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741"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P742" style:parent-style-name="Standard" style:family="paragraph">
      <style:paragraph-properties fo:text-align="justify" fo:margin-bottom="0in" fo:line-height="150%" fo:margin-left="1.1812in" fo:margin-right="0.3937in">
        <style:tab-stops/>
      </style:paragraph-properties>
      <style:text-properties style:font-name="Times New Roman" style:font-name-asian="Times New Roman" style:font-name-complex="Times New Roman" fo:color="#000000" fo:font-size="14pt" style:font-size-asian="14pt" style:language-asian="ru" style:country-asian="RU"/>
    </style:style>
    <style:style style:name="P743" style:parent-style-name="Standard" style:list-style-name="LFO9" style:family="paragraph">
      <style:paragraph-properties fo:text-align="justify" fo:margin-bottom="0in" fo:line-height="150%" fo:margin-left="0.984in" fo:text-indent="0.4923in">
        <style:tab-stops/>
      </style:paragraph-properties>
      <style:text-properties style:font-name="Times New Roman" style:font-name-asian="Times New Roman" style:font-name-complex="Times New Roman" fo:color="#000000" fo:font-size="14pt" style:font-size-asian="14pt" fo:language="uk" fo:country="UA" style:language-asian="ru" style:country-asian="RU"/>
    </style:style>
    <style:style style:name="P744" style:parent-style-name="Standard" style:family="paragraph">
      <style:paragraph-properties fo:text-align="justify" fo:margin-bottom="0in" fo:line-height="150%" fo:text-indent="0.4923in"/>
      <style:text-properties style:font-name="Times New Roman" style:font-name-asian="Times New Roman" style:font-name-complex="Times New Roman" fo:font-weight="bold" style:font-weight-asian="bold" style:font-weight-complex="bold" fo:color="#000000" fo:font-size="14pt" style:font-size-asian="14pt" style:language-asian="ru" style:country-asian="RU"/>
    </style:style>
    <style:style style:name="P745" style:parent-style-name="Standard" style:family="paragraph">
      <style:paragraph-properties fo:text-align="justify" fo:margin-bottom="0in" fo:line-height="150%" fo:margin-left="1.1812in" fo:margin-right="0.3937in" fo:text-indent="0.4923in">
        <style:tab-stops/>
      </style:paragraph-properties>
    </style:style>
    <style:style style:name="T746"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747"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748"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749"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750"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751"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752"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753"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754"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75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756"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757"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P758" style:parent-style-name="Standard" style:family="paragraph">
      <style:paragraph-properties fo:text-align="justify" fo:margin-bottom="0in" fo:line-height="150%" fo:margin-left="1.1812in" fo:margin-right="0.3937in" fo:text-indent="0.4923in">
        <style:tab-stops/>
      </style:paragraph-properties>
    </style:style>
    <style:style style:name="T759"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760"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761"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762"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763"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764"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765"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766"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767"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76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769"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770"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P771" style:parent-style-name="Standard" style:family="paragraph">
      <style:paragraph-properties fo:text-align="justify" fo:margin-bottom="0in" fo:line-height="150%" fo:text-indent="0.4923in"/>
      <style:text-properties style:font-name="Times New Roman" style:font-name-asian="Times New Roman" style:font-name-complex="Times New Roman" fo:font-weight="bold" style:font-weight-asian="bold" style:font-weight-complex="bold" fo:color="#000000" fo:font-size="14pt" style:font-size-asian="14pt" style:language-asian="ru" style:country-asian="RU"/>
    </style:style>
    <style:style style:name="P772" style:parent-style-name="Standard" style:family="paragraph">
      <style:paragraph-properties fo:text-align="justify" fo:margin-bottom="0in" fo:line-height="150%" fo:margin-left="0.984in" fo:text-indent="0.4923in">
        <style:tab-stops/>
      </style:paragraph-properties>
      <style:text-properties style:font-name="Times New Roman" style:font-name-asian="Times New Roman" style:font-name-complex="Times New Roman" fo:color="#000000" fo:font-size="14pt" style:font-size-asian="14pt" fo:language="uk" fo:country="UA" style:language-asian="ru" style:country-asian="RU"/>
    </style:style>
    <style:style style:name="P773" style:parent-style-name="Standard" style:family="paragraph">
      <style:paragraph-properties fo:text-align="justify" fo:margin-bottom="0in" fo:line-height="150%" fo:text-indent="0.4923in"/>
      <style:text-properties style:font-name="Times New Roman" style:font-name-asian="Times New Roman" style:font-name-complex="Times New Roman" fo:font-weight="bold" style:font-weight-asian="bold" style:font-weight-complex="bold" fo:color="#000000" fo:font-size="14pt" style:font-size-asian="14pt" style:language-asian="ru" style:country-asian="RU"/>
    </style:style>
    <style:style style:name="P774" style:parent-style-name="Standard" style:family="paragraph">
      <style:paragraph-properties fo:text-align="justify" fo:margin-bottom="0in" fo:line-height="150%" fo:margin-left="1.1812in" fo:margin-right="0.3937in" fo:text-indent="0.4923in">
        <style:tab-stops/>
      </style:paragraph-properties>
    </style:style>
    <style:style style:name="T775"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776"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777"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778"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779"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780"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78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782"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783" style:parent-style-name="Standard" style:family="paragraph">
      <style:paragraph-properties fo:text-align="justify" fo:margin-bottom="0in" fo:line-height="150%" fo:margin-left="0.118in" fo:margin-right="0.0395in" fo:text-indent="0.4923in">
        <style:tab-stops/>
      </style:paragraph-properties>
      <style:text-properties style:font-name="Times New Roman" style:font-name-asian="Times New Roman" style:font-name-complex="Times New Roman" fo:color="#000000" fo:font-size="14pt" style:font-size-asian="14pt" style:language-asian="ru" style:country-asian="RU"/>
    </style:style>
    <style:style style:name="P784" style:parent-style-name="Standard" style:family="paragraph">
      <style:paragraph-properties fo:text-align="justify" fo:margin-bottom="0in" fo:line-height="150%" fo:margin-left="0.984in" fo:text-indent="0.4923in">
        <style:tab-stops/>
      </style:paragraph-properties>
      <style:text-properties style:font-name="Times New Roman" style:font-name-asian="Times New Roman" style:font-name-complex="Times New Roman" fo:color="#000000" fo:font-size="14pt" style:font-size-asian="14pt" style:language-asian="ru" style:country-asian="RU"/>
    </style:style>
    <style:style style:name="P785" style:parent-style-name="Standard" style:family="paragraph">
      <style:paragraph-properties fo:text-align="justify" fo:margin-bottom="0in" fo:line-height="150%" fo:text-indent="0.4923in"/>
      <style:text-properties style:font-name="Times New Roman" style:font-name-asian="Times New Roman" style:font-name-complex="Times New Roman" fo:font-weight="bold" style:font-weight-asian="bold" style:font-weight-complex="bold" fo:color="#000000" fo:font-size="14pt" style:font-size-asian="14pt" style:language-asian="ru" style:country-asian="RU"/>
    </style:style>
    <style:style style:name="P786" style:parent-style-name="Standard" style:family="paragraph">
      <style:paragraph-properties fo:text-align="justify" fo:margin-bottom="0in" fo:line-height="150%" fo:margin-left="1.1812in" fo:margin-right="0.3937in" fo:text-indent="0.4923in">
        <style:tab-stops/>
      </style:paragraph-properties>
    </style:style>
    <style:style style:name="T787"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788"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789"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790"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791"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79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793"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794" style:parent-style-name="Standard" style:family="paragraph">
      <style:paragraph-properties fo:text-align="justify" fo:margin-bottom="0in" fo:line-height="150%" fo:margin-left="1.1812in" fo:margin-right="0.3937in" fo:text-indent="0.4923in">
        <style:tab-stops/>
      </style:paragraph-properties>
    </style:style>
    <style:style style:name="T795"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796"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797"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798"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799"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800"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801"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80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803"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804" style:parent-style-name="Standard" style:family="paragraph">
      <style:paragraph-properties fo:text-align="center" fo:margin-bottom="0in"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805" style:parent-style-name="Standard" style:family="paragraph">
      <style:paragraph-properties fo:text-align="center" fo:margin-bottom="0in"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806" style:parent-style-name="Standard" style:family="paragraph">
      <style:paragraph-properties fo:margin-bottom="0in"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807" style:parent-style-name="Standard" style:family="paragraph">
      <style:paragraph-properties fo:text-align="center" fo:margin-bottom="0in"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808" style:parent-style-name="Standard" style:family="paragraph">
      <style:paragraph-properties fo:text-align="center" fo:margin-bottom="0in"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809" style:parent-style-name="Standard" style:family="paragraph">
      <style:paragraph-properties fo:text-align="justify" fo:margin-bottom="0in"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810" style:parent-style-name="Standard" style:family="paragraph">
      <style:paragraph-properties fo:text-align="justify" fo:margin-bottom="0in" fo:line-height="150%" fo:margin-left="0.984in">
        <style:tab-stops/>
      </style:paragraph-properties>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811" style:parent-style-name="Standard" style:family="paragraph">
      <style:paragraph-properties fo:text-align="justify" fo:margin-bottom="0in"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812" style:parent-style-name="Standard" style:family="paragraph">
      <style:paragraph-properties fo:text-align="justify" fo:margin-bottom="0in" fo:line-height="150%" fo:margin-left="1.1812in" fo:margin-right="0.3937in" fo:text-indent="0.4923in">
        <style:tab-stops/>
      </style:paragraph-properties>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813" style:parent-style-name="Standard" style:family="paragraph">
      <style:paragraph-properties fo:text-align="justify" fo:margin-bottom="0in" fo:line-height="150%" fo:margin-left="1.1812in" fo:margin-right="0.3937in" fo:text-indent="0.4923in">
        <style:tab-stops/>
      </style:paragraph-properties>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814" style:parent-style-name="Standard" style:family="paragraph">
      <style:paragraph-properties fo:text-align="justify" fo:margin-bottom="0in" fo:line-height="150%" fo:margin-left="1.1812in" fo:margin-right="0.3937in" fo:text-indent="0.4923in">
        <style:tab-stops/>
      </style:paragraph-properties>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815" style:parent-style-name="Standard" style:family="paragraph">
      <style:paragraph-properties fo:text-align="justify" fo:margin-bottom="0in" fo:line-height="150%" fo:margin-left="1.1812in" fo:margin-right="0.3937in" fo:text-indent="0.4923in">
        <style:tab-stops/>
      </style:paragraph-properties>
    </style:style>
    <style:style style:name="T816"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817"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818"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81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820"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821" style:parent-style-name="Standard" style:family="paragraph">
      <style:paragraph-properties fo:text-align="justify" fo:margin-bottom="0in" fo:line-height="150%" fo:margin-left="1.1812in" fo:margin-right="0.3937in" fo:text-indent="0.4923in">
        <style:tab-stops/>
      </style:paragraph-properties>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822" style:parent-style-name="Standard" style:list-style-name="LFO10" style:family="paragraph">
      <style:paragraph-properties fo:text-align="justify" fo:margin-bottom="0in" fo:line-height="150%" fo:margin-left="0.984in" fo:text-indent="0.4923in">
        <style:tab-stops/>
      </style:paragraph-properties>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823" style:parent-style-name="Standard" style:family="paragraph">
      <style:paragraph-properties fo:text-align="justify" fo:margin-bottom="0in" fo:line-height="150%" fo:text-indent="0.4923in"/>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824" style:parent-style-name="Standard" style:family="paragraph">
      <style:paragraph-properties fo:text-align="justify" fo:margin-bottom="0in" fo:line-height="150%" fo:margin-left="1.1812in" fo:margin-right="0.3937in" fo:text-indent="0.4923in">
        <style:tab-stops/>
      </style:paragraph-properties>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825" style:parent-style-name="Standard" style:family="paragraph">
      <style:paragraph-properties fo:text-align="justify" fo:margin-bottom="0in" fo:line-height="150%" fo:margin-left="1.1812in" fo:margin-right="0.3937in" fo:text-indent="0.4923in">
        <style:tab-stops/>
      </style:paragraph-properties>
    </style:style>
    <style:style style:name="T826"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827"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828"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829"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830"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831"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832"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833"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834"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83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836"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837" style:parent-style-name="Standard" style:family="paragraph">
      <style:paragraph-properties fo:text-align="justify" fo:margin-bottom="0in" fo:line-height="150%" fo:margin-left="1.1812in" fo:margin-right="0.3937in" fo:text-indent="0.4923in">
        <style:tab-stops/>
      </style:paragraph-properties>
    </style:style>
    <style:style style:name="T838"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839"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840"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841"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842"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843"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844"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845"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84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847"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848" style:parent-style-name="Standard" style:family="paragraph">
      <style:paragraph-properties fo:text-align="justify" fo:margin-bottom="0in" fo:line-height="150%" fo:margin-left="1.1812in" fo:margin-right="0.3937in" fo:text-indent="0.4923in">
        <style:tab-stops/>
      </style:paragraph-properties>
    </style:style>
    <style:style style:name="T849"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850"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851"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852"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853"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854"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855"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856"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85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858"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859" style:parent-style-name="Standard" style:family="paragraph">
      <style:paragraph-properties fo:text-align="justify" fo:margin-bottom="0in" fo:line-height="150%" fo:margin-left="1.1812in" fo:margin-right="0.3937in" fo:text-indent="0.4923in">
        <style:tab-stops/>
      </style:paragraph-properties>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860" style:parent-style-name="Standard" style:family="paragraph">
      <style:paragraph-properties fo:text-align="justify" fo:margin-bottom="0in" fo:line-height="150%" fo:margin-left="1.1812in" fo:margin-right="0.3937in" fo:text-indent="0.4923in">
        <style:tab-stops/>
      </style:paragraph-properties>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861" style:parent-style-name="Standard" style:family="paragraph">
      <style:paragraph-properties fo:text-align="justify" fo:margin-bottom="0in" fo:line-height="150%" fo:margin-left="1.1812in" fo:margin-right="0.3937in" fo:text-indent="0.4923in">
        <style:tab-stops/>
      </style:paragraph-properties>
    </style:style>
    <style:style style:name="T862"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863"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864"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865"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866"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867"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868"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86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870"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871" style:parent-style-name="Standard" style:family="paragraph">
      <style:paragraph-properties fo:text-align="justify" fo:margin-bottom="0in" fo:line-height="150%" fo:margin-left="1.1812in" fo:margin-right="0.3937in" fo:text-indent="0.4923in">
        <style:tab-stops/>
      </style:paragraph-properties>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872" style:parent-style-name="Standard" style:family="paragraph">
      <style:paragraph-properties fo:text-align="justify" fo:margin-bottom="0in" fo:line-height="150%" fo:margin-left="1.1812in" fo:margin-right="0.3937in" fo:text-indent="0.4923in">
        <style:tab-stops/>
      </style:paragraph-properties>
    </style:style>
    <style:style style:name="T873"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874"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875"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876"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877"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878"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879"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880"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881"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88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883"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884" style:parent-style-name="Standard" style:family="paragraph">
      <style:paragraph-properties fo:text-align="justify" fo:margin-bottom="0in" fo:line-height="150%" fo:margin-left="1.1812in" fo:margin-right="0.3937in" fo:text-indent="0.4923in">
        <style:tab-stops/>
      </style:paragraph-properties>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885" style:parent-style-name="Standard" style:family="paragraph">
      <style:paragraph-properties fo:text-align="justify" fo:margin-bottom="0in" fo:line-height="150%" fo:margin-left="1.1812in" fo:margin-right="0.3937in" fo:text-indent="0.4923in">
        <style:tab-stops/>
      </style:paragraph-properties>
    </style:style>
    <style:style style:name="T886"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887"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888"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889"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890"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89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892"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893" style:parent-style-name="Standard" style:family="paragraph">
      <style:paragraph-properties fo:text-align="justify" fo:margin-bottom="0in" fo:line-height="150%" fo:text-indent="0.4923in"/>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894" style:parent-style-name="Standard" style:list-style-name="LFO11" style:family="paragraph">
      <style:paragraph-properties fo:text-align="justify" fo:margin-bottom="0in" fo:line-height="150%" fo:margin-left="0.984in" fo:text-indent="0.4923in">
        <style:tab-stops/>
      </style:paragraph-properties>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895" style:parent-style-name="Standard" style:family="paragraph">
      <style:paragraph-properties fo:text-align="justify" fo:margin-bottom="0in" fo:line-height="150%" fo:text-indent="0.4923in"/>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896" style:parent-style-name="Standard" style:family="paragraph">
      <style:paragraph-properties fo:text-align="justify" fo:margin-bottom="0in" fo:line-height="150%" fo:margin-left="1.1812in" fo:margin-right="0.3937in" fo:text-indent="0.4923in">
        <style:tab-stops/>
      </style:paragraph-properties>
    </style:style>
    <style:style style:name="T897"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89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899"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90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901"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902"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90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904"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905"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906"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90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908"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909" style:parent-style-name="Standard" style:family="paragraph">
      <style:paragraph-properties fo:text-align="justify" fo:margin-bottom="0in" fo:line-height="150%" fo:margin-left="1.1812in" fo:margin-right="0.3937in" fo:text-indent="0.4923in">
        <style:tab-stops/>
      </style:paragraph-properties>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910" style:parent-style-name="Standard" style:family="paragraph">
      <style:paragraph-properties fo:text-align="justify" fo:margin-bottom="0in" fo:line-height="150%" fo:margin-left="1.1812in" fo:margin-right="0.3937in" fo:text-indent="0.4923in">
        <style:tab-stops/>
      </style:paragraph-properties>
    </style:style>
    <style:style style:name="T91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912"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913" style:parent-style-name="Standard" style:family="paragraph">
      <style:paragraph-properties fo:text-align="justify" fo:margin-bottom="0in" fo:line-height="150%" fo:margin-left="1.1812in" fo:margin-right="0.3937in" fo:text-indent="0.4923in">
        <style:tab-stops/>
      </style:paragraph-properties>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914" style:parent-style-name="Standard" style:family="paragraph">
      <style:paragraph-properties fo:text-align="justify" fo:margin-bottom="0in" fo:line-height="150%" fo:margin-left="1.1812in" fo:margin-right="0.3937in" fo:text-indent="0.4923in">
        <style:tab-stops/>
      </style:paragraph-properties>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915" style:parent-style-name="Standard" style:family="paragraph">
      <style:paragraph-properties fo:text-align="justify" fo:margin-bottom="0in" fo:line-height="150%" fo:margin-left="1.1812in" fo:margin-right="0.3937in" fo:text-indent="0.4923in">
        <style:tab-stops/>
      </style:paragraph-properties>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916" style:parent-style-name="Standard" style:family="paragraph">
      <style:paragraph-properties fo:text-align="justify" fo:margin-bottom="0in" fo:line-height="150%" fo:margin-left="1.1812in" fo:margin-right="0.3937in" fo:text-indent="0.4923in">
        <style:tab-stops/>
      </style:paragraph-properties>
    </style:style>
    <style:style style:name="T917"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91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919" style:parent-style-name="Standard" style:family="paragraph">
      <style:paragraph-properties fo:text-align="center" fo:margin-bottom="0in"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920" style:parent-style-name="Standard" style:family="paragraph">
      <style:paragraph-properties fo:text-align="center" fo:margin-bottom="0in"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921" style:parent-style-name="Standard" style:family="paragraph">
      <style:paragraph-properties fo:text-align="center" fo:margin-bottom="0in"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922" style:parent-style-name="Standard" style:family="paragraph">
      <style:paragraph-properties fo:margin-bottom="0in"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923" style:parent-style-name="Standard" style:family="paragraph">
      <style:paragraph-properties fo:text-align="center" fo:margin-bottom="0in"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924" style:parent-style-name="Standard" style:family="paragraph">
      <style:paragraph-properties fo:text-align="center" fo:margin-bottom="0in" fo:line-height="150%"/>
    </style:style>
    <style:style style:name="T925"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92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927" style:parent-style-name="Standard" style:family="paragraph">
      <style:paragraph-properties fo:text-align="center" fo:margin-bottom="0in"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928" style:parent-style-name="Standard" style:family="paragraph">
      <style:paragraph-properties fo:text-align="justify" fo:margin-bottom="0in"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929" style:parent-style-name="Standard" style:list-style-name="LFO12" style:family="paragraph">
      <style:paragraph-properties fo:text-align="justify" fo:margin-bottom="0in" fo:line-height="150%" fo:margin-left="0.984in" fo:text-indent="0.4923in">
        <style:tab-stops/>
      </style:paragraph-properties>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930" style:parent-style-name="Standard" style:family="paragraph">
      <style:paragraph-properties fo:text-align="justify" fo:margin-bottom="0in" fo:line-height="150%" fo:text-indent="0.4923in"/>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931" style:parent-style-name="Standard" style:family="paragraph">
      <style:paragraph-properties fo:text-align="justify" fo:margin-bottom="0in" fo:line-height="150%" fo:margin-left="1.1812in" fo:margin-right="0.3937in" fo:text-indent="0.4923in">
        <style:tab-stops/>
      </style:paragraph-properties>
    </style:style>
    <style:style style:name="T932"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933"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934"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935"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936" style:parent-style-name="Standard" style:family="paragraph">
      <style:paragraph-properties fo:text-align="justify" fo:margin-bottom="0in" fo:line-height="150%"/>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937" style:parent-style-name="Standard" style:list-style-name="LFO13" style:family="paragraph">
      <style:paragraph-properties fo:text-align="justify" fo:margin-bottom="0in" fo:line-height="150%" fo:margin-left="0.984in" fo:text-indent="0.4923in">
        <style:tab-stops/>
      </style:paragraph-properties>
      <style:text-properties style:font-name="Times New Roman" style:font-name-asian="Times New Roman" style:font-name-complex="Times New Roman" fo:color="#000000" fo:font-size="14pt" style:font-size-asian="14pt" fo:language="uk" fo:country="UA" style:language-asian="ru" style:country-asian="RU"/>
    </style:style>
    <style:style style:name="P938" style:parent-style-name="Standard" style:family="paragraph">
      <style:paragraph-properties fo:text-align="justify" fo:margin-bottom="0in" fo:line-height="150%" fo:text-indent="0.4923in"/>
      <style:text-properties style:font-name="Times New Roman" style:font-name-asian="Times New Roman" style:font-name-complex="Times New Roman" fo:color="#000000" fo:font-size="14pt" style:font-size-asian="14pt" fo:language="uk" fo:country="UA" style:language-asian="ru" style:country-asian="RU"/>
    </style:style>
    <style:style style:name="P939" style:parent-style-name="Standard" style:family="paragraph">
      <style:paragraph-properties fo:text-align="justify" fo:margin-bottom="0in" fo:line-height="150%" fo:margin-left="1.1812in" fo:margin-right="0.3937in" fo:text-indent="0.4923in">
        <style:tab-stops/>
      </style:paragraph-properties>
    </style:style>
    <style:style style:name="T940" style:parent-style-name="Основнойшрифтабзаца" style:family="text">
      <style:text-properties style:font-name="Times New Roman" style:font-name-asian="Times New Roman" style:font-name-complex="Times New Roman" fo:color="#000000" fo:font-size="14pt" style:font-size-asian="14pt" fo:language="uk" fo:country="UA" style:language-asian="ru" style:country-asian="RU"/>
    </style:style>
    <style:style style:name="T941"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942" style:parent-style-name="Textbody" style:family="paragraph">
      <style:paragraph-properties fo:text-align="justify" fo:margin-bottom="0in" fo:line-height="150%" fo:margin-left="1.1812in" fo:margin-right="0.3937in" fo:text-indent="0.4923in">
        <style:tab-stops/>
      </style:paragraph-properties>
    </style:style>
    <style:style style:name="T943" style:parent-style-name="StrongEmphasis" style:family="text">
      <style:text-properties style:font-name="Times New Roman" style:font-name-asian="Times New Roman" style:font-name-complex="Times New Roman" fo:font-weight="normal" style:font-weight-asian="normal" fo:color="#000000" style:font-size-complex="14pt" fo:language="uk" fo:country="UA" style:language-asian="ru" style:country-asian="RU"/>
    </style:style>
    <style:style style:name="T944" style:parent-style-name="StrongEmphasis" style:family="text">
      <style:text-properties style:font-name="Times New Roman" style:font-name-asian="Times New Roman" style:font-name-complex="Times New Roman" fo:font-weight="normal" style:font-weight-asian="normal" fo:color="#000000" style:font-size-complex="14pt" fo:language="uk" fo:country="UA" style:language-asian="ru" style:country-asian="RU"/>
    </style:style>
    <style:style style:name="T945" style:parent-style-name="StrongEmphasis" style:family="text">
      <style:text-properties style:font-name-asian="Times New Roman" style:font-name-complex="Times New Roman" fo:font-weight="normal" style:font-weight-asian="normal" fo:color="#000000" style:font-size-complex="14pt" fo:language="uk" fo:country="UA" style:language-asian="ru" style:country-asian="RU"/>
    </style:style>
    <style:style style:name="T946" style:parent-style-name="Основнойшрифтабзаца" style:family="text">
      <style:text-properties style:font-name="Times New Roman" fo:color="#000000" fo:font-size="14pt" style:font-size-asian="14pt" style:font-size-complex="14pt" fo:language="uk" fo:country="UA"/>
    </style:style>
    <style:style style:name="T947" style:parent-style-name="Основнойшрифтабзаца" style:family="text">
      <style:text-properties style:font-name="Times New Roman" fo:color="#000000" fo:font-size="14pt" style:font-size-asian="14pt" style:font-size-complex="14pt" fo:language="uk" fo:country="UA"/>
    </style:style>
    <style:style style:name="T948"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949" style:parent-style-name="Textbody" style:family="paragraph">
      <style:paragraph-properties fo:widows="2" fo:orphans="2" fo:text-align="justify" fo:margin-bottom="0in" fo:line-height="150%" fo:margin-left="1.1812in" fo:margin-right="0.3937in" fo:text-indent="0.4923in">
        <style:tab-stops/>
      </style:paragraph-properties>
    </style:style>
    <style:style style:name="T950" style:parent-style-name="StrongEmphasis" style:family="text">
      <style:text-properties style:font-name="Times New Roman" fo:font-weight="normal" style:font-weight-asian="normal" style:font-weight-complex="normal" fo:color="#000000" fo:font-size="14pt" style:font-size-asian="14pt" style:font-size-complex="14pt" fo:language="uk" fo:country="UA"/>
    </style:style>
    <style:style style:name="T951" style:parent-style-name="Основнойшрифтабзаца" style:family="text">
      <style:text-properties style:font-name="Times New Roman" fo:color="#000000" fo:font-size="14pt" style:font-size-asian="14pt" style:font-size-complex="14pt" fo:language="uk" fo:country="UA"/>
    </style:style>
    <style:style style:name="T952" style:parent-style-name="Основнойшрифтабзаца" style:family="text">
      <style:text-properties style:font-name="Times New Roman" fo:color="#000000" fo:font-size="14pt" style:font-size-asian="14pt" style:font-size-complex="14pt" fo:language="uk" fo:country="UA"/>
    </style:style>
    <style:style style:name="T953" style:parent-style-name="Основнойшрифтабзаца" style:family="text">
      <style:text-properties style:font-name="Times New Roman" fo:color="#000000" fo:font-size="14pt" style:font-size-asian="14pt" style:font-size-complex="14pt" fo:language="uk" fo:country="UA"/>
    </style:style>
    <style:style style:name="T954" style:parent-style-name="Основнойшрифтабзаца" style:family="text">
      <style:text-properties style:font-name="Times New Roman" fo:color="#000000" fo:font-size="14pt" style:font-size-asian="14pt" style:font-size-complex="14pt" fo:language="uk" fo:country="UA"/>
    </style:style>
    <style:style style:name="T955"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956" style:parent-style-name="Textbody" style:family="paragraph">
      <style:paragraph-properties fo:widows="2" fo:orphans="2" fo:text-align="justify" fo:margin-bottom="0in" fo:line-height="150%" fo:margin-left="1.1812in" fo:margin-right="0.3937in" fo:text-indent="0.4923in">
        <style:tab-stops/>
      </style:paragraph-properties>
    </style:style>
    <style:style style:name="T957" style:parent-style-name="Основнойшрифтабзаца" style:family="text">
      <style:text-properties style:font-name="Times New Roman" fo:color="#000000" fo:font-size="14pt" style:font-size-asian="14pt" style:font-size-complex="14pt" fo:language="uk" fo:country="UA"/>
    </style:style>
    <style:style style:name="T958"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T959" style:parent-style-name="Основнойшрифтабзаца" style:family="text">
      <style:text-properties style:font-name="Times New Roman" fo:color="#000000" fo:font-size="14pt" style:font-size-asian="14pt" style:font-size-complex="14pt" fo:language="uk" fo:country="UA"/>
    </style:style>
    <style:style style:name="T960" style:parent-style-name="Основнойшрифтабзаца" style:family="text">
      <style:text-properties style:font-name="Times New Roman" fo:color="#000000" fo:font-size="14pt" style:font-size-asian="14pt" style:font-size-complex="14pt" fo:language="uk" fo:country="UA"/>
    </style:style>
    <style:style style:name="T961"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ru" style:country-asian="RU"/>
    </style:style>
    <style:style style:name="P962" style:parent-style-name="Standard" style:family="paragraph">
      <style:paragraph-properties fo:text-align="justify" fo:margin-bottom="0in" fo:line-height="150%" fo:margin-left="1.1812in" fo:margin-right="0.3937in" fo:text-indent="0.4923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fo:language="uk" fo:country="UA" style:language-asian="ru" style:country-asian="RU"/>
    </style:style>
    <style:style style:name="P963" style:parent-style-name="Standard" style:family="paragraph">
      <style:paragraph-properties fo:text-align="justify" fo:margin-bottom="0in" fo:line-height="150%" fo:text-indent="0.4923in"/>
      <style:text-properties style:font-name="Times New Roman" style:font-name-asian="Times New Roman" style:font-name-complex="Times New Roman" fo:font-weight="bold" style:font-weight-asian="bold" style:font-weight-complex="bold" fo:color="#000000" fo:font-size="14pt" style:font-size-asian="14pt" fo:language="uk" fo:country="UA" style:language-asian="ru" style:country-asian="RU"/>
    </style:style>
    <style:style style:name="P964" style:parent-style-name="Standard" style:family="paragraph">
      <style:paragraph-properties fo:text-align="justify" fo:margin-bottom="0in" fo:line-height="150%" fo:text-indent="0.4923in"/>
      <style:text-properties style:font-name="Times New Roman" style:font-name-asian="Times New Roman" style:font-name-complex="Times New Roman" fo:font-weight="bold" style:font-weight-asian="bold" style:font-weight-complex="bold" fo:color="#000000" fo:font-size="14pt" style:font-size-asian="14pt" fo:language="uk" fo:country="UA" style:language-asian="ru" style:country-asian="RU"/>
    </style:style>
    <style:style style:name="P965" style:parent-style-name="Standard" style:family="paragraph">
      <style:paragraph-properties fo:text-align="justify" fo:margin-bottom="0in" fo:line-height="150%" fo:text-indent="0.4923in"/>
      <style:text-properties style:font-name="Times New Roman" style:font-name-asian="Times New Roman" style:font-name-complex="Times New Roman" fo:font-weight="bold" style:font-weight-asian="bold" style:font-weight-complex="bold" fo:color="#000000" fo:font-size="14pt" style:font-size-asian="14pt" fo:language="uk" fo:country="UA" style:language-asian="ru" style:country-asian="RU"/>
    </style:style>
    <style:style style:name="P966" style:parent-style-name="Standard" style:family="paragraph">
      <style:paragraph-properties fo:text-align="justify" fo:margin-bottom="0in" fo:line-height="150%" fo:text-indent="0.4923in"/>
      <style:text-properties style:font-name="Times New Roman" style:font-name-asian="Times New Roman" style:font-name-complex="Times New Roman" fo:font-weight="bold" style:font-weight-asian="bold" style:font-weight-complex="bold" fo:color="#000000" fo:font-size="14pt" style:font-size-asian="14pt" fo:language="uk" fo:country="UA" style:language-asian="ru" style:country-asian="RU"/>
    </style:style>
    <style:style style:name="P967" style:parent-style-name="Standard" style:family="paragraph">
      <style:paragraph-properties fo:text-align="justify" fo:margin-bottom="0in" fo:line-height="150%" fo:text-indent="0.4923in"/>
      <style:text-properties style:font-name="Times New Roman" style:font-name-asian="Times New Roman" style:font-name-complex="Times New Roman" fo:font-weight="bold" style:font-weight-asian="bold" style:font-weight-complex="bold" fo:color="#000000" fo:font-size="14pt" style:font-size-asian="14pt" fo:language="uk" fo:country="UA" style:language-asian="ru" style:country-asian="RU"/>
    </style:style>
    <style:style style:name="P968" style:parent-style-name="Standard" style:family="paragraph">
      <style:paragraph-properties fo:text-align="justify" fo:margin-bottom="0in" fo:line-height="150%" fo:text-indent="0.4923in"/>
      <style:text-properties style:font-name="Times New Roman" style:font-name-asian="Times New Roman" style:font-name-complex="Times New Roman" fo:font-weight="bold" style:font-weight-asian="bold" style:font-weight-complex="bold" fo:color="#000000" fo:font-size="14pt" style:font-size-asian="14pt" fo:language="uk" fo:country="UA" style:language-asian="ru" style:country-asian="RU"/>
    </style:style>
    <style:style style:name="P969" style:parent-style-name="Standard" style:family="paragraph">
      <style:paragraph-properties fo:text-align="justify" fo:margin-bottom="0in" fo:line-height="150%" fo:text-indent="0.4923in"/>
      <style:text-properties style:font-name="Times New Roman" style:font-name-asian="Times New Roman" style:font-name-complex="Times New Roman" fo:font-weight="bold" style:font-weight-asian="bold" style:font-weight-complex="bold" fo:color="#000000" fo:font-size="14pt" style:font-size-asian="14pt" fo:language="uk" fo:country="UA" style:language-asian="ru" style:country-asian="RU"/>
    </style:style>
    <style:style style:name="P970" style:parent-style-name="Standard" style:family="paragraph">
      <style:paragraph-properties fo:text-align="justify" fo:margin-bottom="0in" fo:line-height="150%" fo:text-indent="0.4923in"/>
      <style:text-properties style:font-name="Times New Roman" style:font-name-asian="Times New Roman" style:font-name-complex="Times New Roman" fo:font-weight="bold" style:font-weight-asian="bold" style:font-weight-complex="bold" fo:color="#000000" fo:font-size="14pt" style:font-size-asian="14pt" fo:language="uk" fo:country="UA" style:language-asian="ru" style:country-asian="RU"/>
    </style:style>
    <style:style style:name="P971" style:parent-style-name="Standard" style:family="paragraph">
      <style:paragraph-properties fo:text-align="justify" fo:margin-bottom="0in" fo:line-height="150%" fo:text-indent="0.4923in"/>
      <style:text-properties style:font-name="Times New Roman" style:font-name-asian="Times New Roman" style:font-name-complex="Times New Roman" fo:font-weight="bold" style:font-weight-asian="bold" style:font-weight-complex="bold" fo:color="#000000" fo:font-size="14pt" style:font-size-asian="14pt" fo:language="uk" fo:country="UA" style:language-asian="ru" style:country-asian="RU"/>
    </style:style>
    <style:style style:name="P972" style:parent-style-name="Standard" style:family="paragraph">
      <style:paragraph-properties fo:text-align="justify" fo:margin-bottom="0in" fo:line-height="150%"/>
      <style:text-properties fo:color="#000000" fo:font-size="14pt" style:font-size-asian="14pt" style:font-size-complex="14pt" fo:language="uk" fo:country="UA"/>
    </style:style>
    <style:style style:name="P973" style:parent-style-name="Обычныйвеб" style:family="paragraph">
      <style:paragraph-properties fo:text-align="justify" fo:margin-top="0in" fo:margin-bottom="0in" fo:line-height="150%" fo:text-indent="0.4923in"/>
      <style:text-properties fo:language="uk" fo:country="UA"/>
    </style:style>
    <style:style style:name="P974" style:parent-style-name="Обычныйвеб" style:family="paragraph">
      <style:paragraph-properties fo:text-align="justify" fo:margin-top="0in" fo:margin-bottom="0in" fo:line-height="150%" fo:text-indent="0.4923in"/>
      <style:text-properties fo:language="uk" fo:country="UA"/>
    </style:style>
    <style:style style:name="P975" style:parent-style-name="Standard" style:family="paragraph">
      <style:paragraph-properties fo:break-before="page" fo:text-align="center" fo:margin-bottom="0in" fo:line-height="150%">
        <style:tab-stops>
          <style:tab-stop style:type="left" style:position="0.6895in"/>
        </style:tab-stops>
      </style:paragraph-properties>
      <style:text-properties style:font-name="Times New Roman" style:font-name-complex="Times New Roman" fo:font-size="14pt" style:font-size-asian="14pt" style:font-size-complex="14pt" fo:language="uk" fo:country="UA"/>
    </style:style>
    <style:style style:name="P976" style:parent-style-name="Standard" style:family="paragraph">
      <style:paragraph-properties fo:text-align="center" fo:margin-bottom="0in" fo:line-height="150%">
        <style:tab-stops>
          <style:tab-stop style:type="left" style:position="0.6895in"/>
        </style:tab-stops>
      </style:paragraph-properties>
      <style:text-properties style:font-name="Times New Roman" style:font-name-complex="Times New Roman" fo:font-size="14pt" style:font-size-asian="14pt" style:font-size-complex="14pt" fo:language="uk" fo:country="UA"/>
    </style:style>
    <style:style style:name="P977" style:parent-style-name="Standard" style:family="paragraph">
      <style:paragraph-properties fo:text-align="justify" fo:margin-bottom="0in" fo:line-height="150%" fo:margin-left="1.1812in" fo:margin-right="0.3937in" fo:text-indent="0.4923in">
        <style:tab-stops/>
      </style:paragraph-properties>
      <style:text-properties style:font-name="Times New Roman" style:font-name-asian="Times New Roman" style:font-name-complex="Times New Roman" fo:color="#000000" fo:font-size="14pt" style:font-size-asian="14pt" style:font-size-complex="14pt" fo:background-color="#FFFFFF" fo:language="uk" fo:country="UA" style:language-asian="ru" style:country-asian="RU"/>
    </style:style>
    <style:style style:name="P978" style:parent-style-name="Standard" style:family="paragraph">
      <style:paragraph-properties fo:text-align="justify" fo:margin-bottom="0in" fo:line-height="150%" fo:margin-left="1.1812in" fo:margin-right="0.3937in" fo:text-indent="0.4923in">
        <style:tab-stops/>
      </style:paragraph-properties>
      <style:text-properties style:font-name="Times New Roman" style:font-name-asian="Times New Roman" style:font-name-complex="Times New Roman" fo:color="#000000" fo:font-size="14pt" style:font-size-asian="14pt" style:font-size-complex="14pt" fo:background-color="#FFFFFF" style:language-asian="ru" style:country-asian="RU"/>
    </style:style>
    <style:style style:name="P979" style:parent-style-name="Standard" style:family="paragraph">
      <style:paragraph-properties fo:text-align="justify" fo:margin-bottom="0in" fo:line-height="150%" fo:margin-left="1.1812in" fo:margin-right="0.3937in" fo:text-indent="0.4923in">
        <style:tab-stops/>
      </style:paragraph-properties>
    </style:style>
    <style:style style:name="T980" style:parent-style-name="Основнойшрифтабзаца" style:family="text">
      <style:text-properties style:font-name="Times New Roman" style:font-name-asian="Times New Roman" style:font-name-complex="Times New Roman" fo:color="#000000" fo:font-size="14pt" style:font-size-asian="14pt" style:font-size-complex="14pt" fo:background-color="#FFFFFF" style:language-asian="ru" style:country-asian="RU"/>
    </style:style>
    <style:style style:name="T981" style:parent-style-name="Основнойшрифтабзаца" style:family="text">
      <style:text-properties style:font-name="Times New Roman" style:font-name-asian="Times New Roman" style:font-name-complex="Times New Roman" fo:color="#000000" fo:font-size="14pt" style:font-size-asian="14pt" style:font-size-complex="14pt" fo:background-color="#FFFFFF" style:language-asian="ru" style:country-asian="RU"/>
    </style:style>
    <style:style style:name="T982" style:parent-style-name="Основнойшрифтабзаца" style:family="text">
      <style:text-properties style:font-name="Times New Roman" style:font-name-asian="Times New Roman" style:font-name-complex="Times New Roman" fo:color="#000000" fo:font-size="14pt" style:font-size-asian="14pt" style:font-size-complex="14pt" fo:background-color="#FFFFFF" fo:language="uk" fo:country="UA" style:language-asian="ru" style:country-asian="RU"/>
    </style:style>
    <style:style style:name="T983" style:parent-style-name="Основнойшрифтабзаца" style:family="text">
      <style:text-properties style:font-name="Times New Roman" style:font-name-asian="Times New Roman" style:font-name-complex="Times New Roman" fo:color="#000000" fo:font-size="14pt" style:font-size-asian="14pt" style:font-size-complex="14pt" fo:background-color="#FFFFFF" style:language-asian="ru" style:country-asian="RU"/>
    </style:style>
    <style:style style:name="T984" style:parent-style-name="Основнойшрифтабзаца" style:family="text">
      <style:text-properties style:font-name="Times New Roman" style:font-name-asian="Times New Roman" style:font-name-complex="Times New Roman" fo:color="#000000" fo:font-size="14pt" style:font-size-asian="14pt" style:font-size-complex="14pt" fo:background-color="#FFFFFF" style:language-asian="ru" style:country-asian="RU"/>
    </style:style>
    <style:style style:name="T985" style:parent-style-name="Основнойшрифтабзаца" style:family="text">
      <style:text-properties style:font-name="Times New Roman" style:font-name-asian="Times New Roman" style:font-name-complex="Times New Roman" fo:color="#000000" fo:font-size="14pt" style:font-size-asian="14pt" style:font-size-complex="14pt" fo:background-color="#FFFFFF" fo:language="uk" fo:country="UA" style:language-asian="ru" style:country-asian="RU"/>
    </style:style>
    <style:style style:name="P986" style:parent-style-name="Standard" style:family="paragraph">
      <style:paragraph-properties fo:text-align="justify" fo:margin-bottom="0in" fo:line-height="150%" fo:margin-left="1.1812in" fo:margin-right="0.3937in" fo:text-indent="0.4923in">
        <style:tab-stops/>
      </style:paragraph-properties>
      <style:text-properties style:font-name="Times New Roman" style:font-name-asian="Times New Roman" style:font-name-complex="Times New Roman" fo:color="#000000" fo:font-size="14pt" style:font-size-asian="14pt" style:language-asian="ru" style:country-asian="RU"/>
    </style:style>
    <style:style style:name="P987" style:parent-style-name="Standard" style:family="paragraph">
      <style:paragraph-properties fo:text-align="justify" fo:margin-bottom="0in" fo:line-height="150%" fo:margin-left="1.1812in" fo:margin-right="0.3937in" fo:text-indent="0.4923in">
        <style:tab-stops/>
      </style:paragraph-properties>
      <style:text-properties style:font-name="Times New Roman" fo:font-size="14pt" style:font-size-asian="14pt" style:font-size-complex="14pt" fo:language="uk" fo:country="UA"/>
    </style:style>
    <style:style style:name="P988" style:parent-style-name="Standard" style:family="paragraph">
      <style:paragraph-properties fo:text-align="justify" fo:margin-bottom="0in" fo:line-height="150%" fo:margin-left="1.1812in" fo:margin-right="0.3937in" fo:text-indent="0.4923in">
        <style:tab-stops/>
      </style:paragraph-properties>
      <style:text-properties style:font-name="Times New Roman" fo:font-size="14pt" style:font-size-asian="14pt" style:font-size-complex="14pt" fo:language="uk" fo:country="UA"/>
    </style:style>
    <style:style style:name="P989" style:parent-style-name="Standard" style:family="paragraph">
      <style:paragraph-properties fo:text-align="justify" fo:margin-bottom="0in" fo:line-height="150%" fo:margin-left="1.1812in" fo:margin-right="0.3937in" fo:text-indent="0.4923in">
        <style:tab-stops/>
      </style:paragraph-properties>
      <style:text-properties style:font-name="Times New Roman" fo:font-size="14pt" style:font-size-asian="14pt" style:font-size-complex="14pt" fo:language="uk" fo:country="UA"/>
    </style:style>
    <style:style style:name="P990" style:parent-style-name="Standard" style:family="paragraph">
      <style:paragraph-properties fo:text-align="justify" fo:margin-bottom="0in" fo:line-height="150%" fo:margin-left="1.1812in" fo:margin-right="0.3937in" fo:text-indent="0.4923in">
        <style:tab-stops/>
      </style:paragraph-properties>
      <style:text-properties style:font-name="Times New Roman" fo:font-size="14pt" style:font-size-asian="14pt" style:font-size-complex="14pt" fo:language="uk" fo:country="UA"/>
    </style:style>
    <style:style style:name="P991" style:parent-style-name="Standard" style:family="paragraph">
      <style:paragraph-properties fo:text-align="justify" fo:margin-bottom="0in" fo:line-height="150%" fo:margin-left="1.1812in" fo:margin-right="0.3937in" fo:text-indent="0.4923in">
        <style:tab-stops/>
      </style:paragraph-properties>
      <style:text-properties style:font-name="Times New Roman" fo:font-size="14pt" style:font-size-asian="14pt" style:font-size-complex="14pt" fo:language="uk" fo:country="UA"/>
    </style:style>
    <style:style style:name="P992" style:parent-style-name="Standard" style:family="paragraph">
      <style:paragraph-properties fo:text-align="justify" fo:margin-bottom="0in" fo:line-height="150%" fo:margin-left="1.1812in" fo:margin-right="0.3937in" fo:text-indent="0.4923in">
        <style:tab-stops/>
      </style:paragraph-properties>
      <style:text-properties style:font-name="Times New Roman" fo:font-size="14pt" style:font-size-asian="14pt" style:font-size-complex="14pt" fo:language="uk" fo:country="UA"/>
    </style:style>
    <style:style style:name="P993" style:parent-style-name="Standard" style:family="paragraph">
      <style:paragraph-properties fo:text-align="justify" fo:margin-bottom="0in" fo:line-height="150%" fo:margin-left="1.1812in" fo:margin-right="0.3937in" fo:text-indent="0.4923in">
        <style:tab-stops/>
      </style:paragraph-properties>
      <style:text-properties style:font-name="Times New Roman" fo:font-size="14pt" style:font-size-asian="14pt" style:font-size-complex="14pt" fo:language="uk" fo:country="UA"/>
    </style:style>
    <style:style style:name="P994" style:parent-style-name="Standard" style:family="paragraph">
      <style:paragraph-properties fo:text-align="justify" fo:margin-bottom="0in" fo:line-height="150%" fo:margin-left="1.1812in" fo:margin-right="0.3937in" fo:text-indent="0.4923in">
        <style:tab-stops/>
      </style:paragraph-properties>
      <style:text-properties style:font-name="Times New Roman" fo:font-size="14pt" style:font-size-asian="14pt" style:font-size-complex="14pt" fo:language="uk" fo:country="UA"/>
    </style:style>
    <style:style style:name="P995" style:parent-style-name="Standard" style:family="paragraph">
      <style:paragraph-properties fo:text-align="justify" fo:margin-bottom="0in" fo:line-height="150%" fo:margin-left="1.1812in" fo:margin-right="0.3937in" fo:text-indent="0.4923in">
        <style:tab-stops/>
      </style:paragraph-properties>
      <style:text-properties style:font-name="Times New Roman" fo:font-size="14pt" style:font-size-asian="14pt" style:font-size-complex="14pt" fo:language="uk" fo:country="UA"/>
    </style:style>
    <style:style style:name="P996" style:parent-style-name="Standard" style:family="paragraph">
      <style:paragraph-properties fo:text-align="justify" fo:margin-bottom="0in" fo:line-height="150%" fo:margin-left="1.1812in" fo:margin-right="0.3937in" fo:text-indent="0.4923in">
        <style:tab-stops/>
      </style:paragraph-properties>
      <style:text-properties style:font-name="Times New Roman" fo:font-size="14pt" style:font-size-asian="14pt" style:font-size-complex="14pt" fo:language="uk" fo:country="UA"/>
    </style:style>
    <style:style style:name="P997" style:parent-style-name="Standard" style:family="paragraph">
      <style:paragraph-properties fo:text-align="justify" fo:margin-bottom="0in" fo:line-height="150%" fo:margin-left="1.1812in" fo:margin-right="0.3937in" fo:text-indent="0.4923in">
        <style:tab-stops/>
      </style:paragraph-properties>
      <style:text-properties style:font-name="Times New Roman" fo:font-size="14pt" style:font-size-asian="14pt" style:font-size-complex="14pt" fo:language="uk" fo:country="UA"/>
    </style:style>
    <style:style style:name="P998" style:parent-style-name="Standard" style:family="paragraph">
      <style:paragraph-properties fo:text-align="justify" fo:margin-bottom="0in" fo:line-height="150%" fo:margin-left="1.1812in" fo:margin-right="0.3937in" fo:text-indent="0.4923in">
        <style:tab-stops/>
      </style:paragraph-properties>
      <style:text-properties style:font-name="Times New Roman" fo:font-size="14pt" style:font-size-asian="14pt" style:font-size-complex="14pt" fo:language="uk" fo:country="UA"/>
    </style:style>
    <style:style style:name="P999" style:parent-style-name="Standard" style:family="paragraph">
      <style:paragraph-properties fo:text-align="justify" fo:margin-bottom="0in" fo:line-height="150%" fo:margin-left="1.1812in" fo:margin-right="0.3937in" fo:text-indent="0.4923in">
        <style:tab-stops/>
      </style:paragraph-properties>
      <style:text-properties style:font-name="Times New Roman" fo:font-size="14pt" style:font-size-asian="14pt" style:font-size-complex="14pt" fo:language="uk" fo:country="UA"/>
    </style:style>
    <style:style style:name="P1000" style:parent-style-name="Standard" style:family="paragraph">
      <style:paragraph-properties fo:text-align="justify" fo:margin-bottom="0in" fo:line-height="150%" fo:margin-left="1.1812in" fo:margin-right="0.3937in" fo:text-indent="0.4923in">
        <style:tab-stops/>
      </style:paragraph-properties>
      <style:text-properties style:font-name="Times New Roman" fo:font-size="14pt" style:font-size-asian="14pt" style:font-size-complex="14pt" fo:language="uk" fo:country="UA"/>
    </style:style>
    <style:style style:name="P1001" style:parent-style-name="Standard" style:family="paragraph">
      <style:paragraph-properties fo:text-align="justify" fo:margin-bottom="0in" fo:line-height="150%" fo:margin-left="1.1812in" fo:margin-right="0.3937in" fo:text-indent="0.4923in">
        <style:tab-stops/>
      </style:paragraph-properties>
      <style:text-properties style:font-name="Times New Roman" fo:font-size="14pt" style:font-size-asian="14pt" style:font-size-complex="14pt" fo:language="uk" fo:country="UA"/>
    </style:style>
    <style:style style:name="P1002" style:parent-style-name="Standard" style:family="paragraph">
      <style:paragraph-properties fo:text-align="justify" fo:margin-bottom="0in" fo:line-height="150%" fo:margin-left="1.1812in" fo:margin-right="0.3937in" fo:text-indent="0.4923in">
        <style:tab-stops/>
      </style:paragraph-properties>
      <style:text-properties style:font-name="Times New Roman" fo:font-size="14pt" style:font-size-asian="14pt" style:font-size-complex="14pt" fo:language="uk" fo:country="UA"/>
    </style:style>
    <style:style style:name="P1003" style:parent-style-name="Standard" style:family="paragraph">
      <style:paragraph-properties fo:text-align="justify" fo:margin-bottom="0in" fo:line-height="150%" fo:margin-left="1.1812in" fo:margin-right="0.3937in" fo:text-indent="0.4923in">
        <style:tab-stops/>
      </style:paragraph-properties>
      <style:text-properties style:font-name="Times New Roman" fo:font-size="14pt" style:font-size-asian="14pt" style:font-size-complex="14pt" fo:language="uk" fo:country="UA"/>
    </style:style>
    <style:style style:name="P1004" style:parent-style-name="Standard" style:family="paragraph">
      <style:paragraph-properties fo:text-align="justify" fo:margin-bottom="0in" fo:line-height="150%" fo:margin-left="1.1812in" fo:margin-right="0.3937in" fo:text-indent="0.4923in">
        <style:tab-stops/>
      </style:paragraph-properties>
      <style:text-properties style:font-name="Times New Roman" fo:font-size="14pt" style:font-size-asian="14pt" style:font-size-complex="14pt" fo:language="uk" fo:country="UA"/>
    </style:style>
    <style:style style:name="P1005" style:parent-style-name="Standard" style:family="paragraph">
      <style:paragraph-properties fo:text-align="justify" fo:margin-bottom="0in" fo:line-height="150%" fo:margin-left="1.1812in" fo:margin-right="0.3937in" fo:text-indent="0.4923in">
        <style:tab-stops/>
      </style:paragraph-properties>
      <style:text-properties style:font-name="Times New Roman" fo:font-size="14pt" style:font-size-asian="14pt" style:font-size-complex="14pt" fo:language="uk" fo:country="UA"/>
    </style:style>
    <style:style style:name="P1006" style:parent-style-name="Standard" style:family="paragraph">
      <style:paragraph-properties fo:text-align="justify" fo:margin-bottom="0in" fo:line-height="150%" fo:margin-left="1.1812in" fo:margin-right="0.3937in" fo:text-indent="0.4923in">
        <style:tab-stops/>
      </style:paragraph-properties>
      <style:text-properties style:font-name="Times New Roman" fo:font-size="14pt" style:font-size-asian="14pt" style:font-size-complex="14pt" fo:language="uk" fo:country="UA"/>
    </style:style>
    <style:style style:name="P1007" style:parent-style-name="Standard" style:family="paragraph">
      <style:paragraph-properties fo:text-align="justify" fo:margin-bottom="0in" fo:line-height="150%" fo:margin-left="1.1812in" fo:margin-right="0.3937in" fo:text-indent="0.4923in">
        <style:tab-stops/>
      </style:paragraph-properties>
      <style:text-properties style:font-name="Times New Roman" fo:font-size="14pt" style:font-size-asian="14pt" style:font-size-complex="14pt" fo:language="uk" fo:country="UA"/>
    </style:style>
    <style:style style:name="P1008" style:parent-style-name="Standard" style:family="paragraph">
      <style:paragraph-properties fo:text-align="justify" fo:margin-bottom="0in" fo:line-height="150%" fo:margin-left="1.1812in" fo:margin-right="0.3937in" fo:text-indent="0.4923in">
        <style:tab-stops/>
      </style:paragraph-properties>
      <style:text-properties style:font-name="Times New Roman" fo:font-size="14pt" style:font-size-asian="14pt" style:font-size-complex="14pt" fo:language="uk" fo:country="UA"/>
    </style:style>
    <style:style style:name="P1009" style:parent-style-name="Standard" style:family="paragraph">
      <style:paragraph-properties fo:text-align="justify" fo:margin-bottom="0in" fo:line-height="150%" fo:margin-left="1.1812in" fo:margin-right="0.3937in" fo:text-indent="0.4923in">
        <style:tab-stops/>
      </style:paragraph-properties>
      <style:text-properties style:font-name="Times New Roman" fo:font-size="14pt" style:font-size-asian="14pt" style:font-size-complex="14pt" fo:language="uk" fo:country="UA"/>
    </style:style>
    <style:style style:name="P1010" style:parent-style-name="Standard" style:family="paragraph">
      <style:paragraph-properties fo:text-align="justify" fo:margin-bottom="0in" fo:line-height="150%" fo:margin-left="1.1812in" fo:margin-right="0.3937in" fo:text-indent="0.4923in">
        <style:tab-stops/>
      </style:paragraph-properties>
      <style:text-properties style:font-name="Times New Roman" fo:font-size="14pt" style:font-size-asian="14pt" style:font-size-complex="14pt" fo:language="uk" fo:country="UA"/>
    </style:style>
    <style:style style:name="P1011" style:parent-style-name="Standard" style:family="paragraph">
      <style:paragraph-properties fo:text-align="justify" fo:margin-bottom="0in" fo:line-height="150%" fo:margin-left="1.1812in" fo:margin-right="0.3937in" fo:text-indent="0.4923in">
        <style:tab-stops/>
      </style:paragraph-properties>
      <style:text-properties style:font-name="Times New Roman" fo:font-size="14pt" style:font-size-asian="14pt" style:font-size-complex="14pt" fo:language="uk" fo:country="UA"/>
    </style:style>
    <style:style style:name="P1012" style:parent-style-name="Standard" style:family="paragraph">
      <style:paragraph-properties fo:text-align="justify" fo:margin-bottom="0in" fo:line-height="150%" fo:margin-left="1.1812in" fo:margin-right="0.3937in" fo:text-indent="0.4923in">
        <style:tab-stops/>
      </style:paragraph-properties>
      <style:text-properties style:font-name="Times New Roman" fo:font-size="14pt" style:font-size-asian="14pt" style:font-size-complex="14pt" fo:language="uk" fo:country="UA"/>
    </style:style>
    <style:style style:name="P1013" style:parent-style-name="Standard" style:family="paragraph">
      <style:paragraph-properties fo:text-align="justify" fo:margin-bottom="0in" fo:line-height="150%" fo:margin-left="1.1812in" fo:margin-right="0.3937in" fo:text-indent="0.4923in">
        <style:tab-stops/>
      </style:paragraph-properties>
      <style:text-properties style:font-name="Times New Roman" fo:font-size="14pt" style:font-size-asian="14pt" style:font-size-complex="14pt" fo:language="uk" fo:country="UA"/>
    </style:style>
    <style:style style:name="P1014" style:parent-style-name="Standard" style:family="paragraph">
      <style:paragraph-properties fo:text-align="justify" fo:margin-bottom="0in" fo:line-height="150%" fo:margin-left="1.1812in" fo:margin-right="0.3937in" fo:text-indent="0.4923in">
        <style:tab-stops/>
      </style:paragraph-properties>
      <style:text-properties style:font-name="Times New Roman" fo:font-size="14pt" style:font-size-asian="14pt" style:font-size-complex="14pt" fo:language="uk" fo:country="UA"/>
    </style:style>
    <style:style style:name="P1015" style:parent-style-name="Standard" style:family="paragraph">
      <style:paragraph-properties fo:text-align="justify" fo:margin-bottom="0in" fo:line-height="150%" fo:margin-left="1.1812in" fo:margin-right="0.3937in" fo:text-indent="0.4923in">
        <style:tab-stops/>
      </style:paragraph-properties>
      <style:text-properties style:font-name="Times New Roman" fo:font-size="14pt" style:font-size-asian="14pt" style:font-size-complex="14pt" fo:language="uk" fo:country="UA"/>
    </style:style>
    <style:style style:name="P1016" style:parent-style-name="Standard" style:family="paragraph">
      <style:paragraph-properties fo:text-align="center" fo:margin-bottom="0in" fo:line-height="150%">
        <style:tab-stops>
          <style:tab-stop style:type="left" style:position="0.6895in"/>
        </style:tab-stops>
      </style:paragraph-properties>
      <style:text-properties style:font-name="Times New Roman" style:font-name-complex="Times New Roman" fo:font-size="14pt" style:font-size-asian="14pt" style:font-size-complex="14pt" fo:language="uk" fo:country="UA"/>
    </style:style>
    <style:style style:name="P1017" style:parent-style-name="Standard" style:family="paragraph">
      <style:paragraph-properties fo:text-align="center" fo:line-height="150%"/>
      <style:text-properties fo:font-size="14pt" style:font-size-asian="14pt" style:font-size-complex="14pt"/>
    </style:style>
    <style:style style:name="P1018" style:parent-style-name="Textbody" style:family="paragraph">
      <style:paragraph-properties fo:widows="2" fo:orphans="2" fo:text-align="justify" fo:margin-bottom="0in" fo:line-height="150%" fo:margin-left="1.1812in" fo:margin-right="0.3937in" fo:text-indent="0.4923in">
        <style:tab-stops/>
      </style:paragraph-properties>
    </style:style>
    <style:style style:name="T1019" style:parent-style-name="Основнойшрифтабзаца" style:family="text">
      <style:text-properties style:font-name="Times New Roman" fo:color="#000000" fo:font-size="14pt" style:font-size-asian="14pt" style:font-size-complex="14pt" fo:language="uk" fo:country="UA"/>
    </style:style>
    <style:style style:name="T1020" style:parent-style-name="Основнойшрифтабзаца" style:family="text">
      <style:text-properties style:font-name="Times New Roman" fo:color="#000000" fo:font-size="14pt" style:font-size-asian="14pt" style:font-size-complex="14pt"/>
    </style:style>
    <style:style style:name="T1021" style:parent-style-name="Основнойшрифтабзаца" style:family="text">
      <style:text-properties style:font-name="Times New Roman" fo:color="#000000" fo:font-size="14pt" style:font-size-asian="14pt" style:font-size-complex="14pt"/>
    </style:style>
    <style:style style:name="P1022" style:parent-style-name="Обычныйвеб" style:family="paragraph">
      <style:paragraph-properties fo:text-align="justify" fo:margin-top="0in" fo:margin-bottom="0in" fo:line-height="150%" fo:margin-left="1.1812in" fo:margin-right="0.3937in" fo:text-indent="0.4923in">
        <style:tab-stops/>
      </style:paragraph-properties>
    </style:style>
    <style:style style:name="T1023" style:parent-style-name="Основнойшрифтабзаца" style:family="text">
      <style:text-properties fo:color="#000000" fo:font-size="14pt" style:font-size-asian="14pt" style:font-size-complex="14pt" fo:language="uk" fo:country="UA"/>
    </style:style>
    <style:style style:name="T1024" style:parent-style-name="Основнойшрифтабзаца" style:family="text">
      <style:text-properties fo:color="#000000" fo:font-size="14pt" style:font-size-asian="14pt" style:font-size-complex="14pt"/>
    </style:style>
    <style:style style:name="T1025" style:parent-style-name="Основнойшрифтабзаца" style:family="text">
      <style:text-properties fo:color="#000000" fo:font-size="14pt" style:font-size-asian="14pt" style:font-size-complex="14pt" fo:language="uk" fo:country="UA"/>
    </style:style>
    <style:style style:name="T1026" style:parent-style-name="Основнойшрифтабзаца" style:family="text">
      <style:text-properties fo:color="#000000" fo:font-size="14pt" style:font-size-asian="14pt" style:font-size-complex="14pt"/>
    </style:style>
    <style:style style:name="T1027" style:parent-style-name="Основнойшрифтабзаца" style:family="text">
      <style:text-properties fo:color="#000000" fo:font-size="14pt" style:font-size-asian="14pt" style:font-size-complex="14pt" fo:language="uk" fo:country="UA"/>
    </style:style>
    <style:style style:name="T1028" style:parent-style-name="Основнойшрифтабзаца" style:family="text">
      <style:text-properties fo:color="#000000" fo:font-size="14pt" style:font-size-asian="14pt" style:font-size-complex="14pt"/>
    </style:style>
    <style:style style:name="T1029" style:parent-style-name="Основнойшрифтабзаца" style:family="text">
      <style:text-properties fo:color="#000000" fo:font-size="14pt" style:font-size-asian="14pt" style:font-size-complex="14pt" fo:language="uk" fo:country="UA"/>
    </style:style>
    <style:style style:name="T1030" style:parent-style-name="Основнойшрифтабзаца" style:family="text">
      <style:text-properties fo:color="#000000" fo:font-size="14pt" style:font-size-asian="14pt" style:font-size-complex="14pt"/>
    </style:style>
    <style:style style:name="T1031" style:parent-style-name="Основнойшрифтабзаца" style:family="text">
      <style:text-properties fo:color="#000000" fo:font-size="14pt" style:font-size-asian="14pt" style:font-size-complex="14pt" fo:language="uk" fo:country="UA"/>
    </style:style>
    <style:style style:name="T1032" style:parent-style-name="Основнойшрифтабзаца" style:family="text">
      <style:text-properties fo:color="#000000" fo:font-size="14pt" style:font-size-asian="14pt" style:font-size-complex="14pt"/>
    </style:style>
    <style:style style:name="T1033" style:parent-style-name="Основнойшрифтабзаца" style:family="text">
      <style:text-properties fo:color="#000000" fo:font-size="14pt" style:font-size-asian="14pt" style:font-size-complex="14pt" fo:language="uk" fo:country="UA"/>
    </style:style>
    <style:style style:name="P1034" style:parent-style-name="Обычныйвеб" style:family="paragraph">
      <style:paragraph-properties fo:text-align="justify" fo:margin-top="0in" fo:margin-bottom="0in" fo:line-height="150%" fo:margin-left="1.1812in" fo:margin-right="0.3937in" fo:text-indent="0.4923in">
        <style:tab-stops/>
      </style:paragraph-properties>
    </style:style>
    <style:style style:name="T1035" style:parent-style-name="Основнойшрифтабзаца" style:family="text">
      <style:text-properties fo:color="#000000" fo:font-size="14pt" style:font-size-asian="14pt" style:font-size-complex="14pt" fo:language="uk" fo:country="UA"/>
    </style:style>
    <style:style style:name="T1036" style:parent-style-name="Основнойшрифтабзаца" style:family="text">
      <style:text-properties fo:color="#000000" fo:font-size="14pt" style:font-size-asian="14pt" style:font-size-complex="14pt"/>
    </style:style>
    <style:style style:name="T1037" style:parent-style-name="Основнойшрифтабзаца" style:family="text">
      <style:text-properties fo:color="#000000" fo:font-size="14pt" style:font-size-asian="14pt" style:font-size-complex="14pt" fo:language="uk" fo:country="UA"/>
    </style:style>
    <style:style style:name="T1038" style:parent-style-name="Основнойшрифтабзаца" style:family="text">
      <style:text-properties fo:color="#000000" fo:font-size="14pt" style:font-size-asian="14pt" style:font-size-complex="14pt"/>
    </style:style>
    <style:style style:name="T1039" style:parent-style-name="Основнойшрифтабзаца" style:family="text">
      <style:text-properties fo:color="#000000" fo:font-size="14pt" style:font-size-asian="14pt" style:font-size-complex="14pt" fo:language="uk" fo:country="UA"/>
    </style:style>
    <style:style style:name="T1040" style:parent-style-name="Основнойшрифтабзаца" style:family="text">
      <style:text-properties fo:color="#000000" fo:font-size="14pt" style:font-size-asian="14pt" style:font-size-complex="14pt"/>
    </style:style>
    <style:style style:name="T1041" style:parent-style-name="Основнойшрифтабзаца" style:family="text">
      <style:text-properties fo:color="#000000" fo:font-size="14pt" style:font-size-asian="14pt" style:font-size-complex="14pt" fo:language="uk" fo:country="UA"/>
    </style:style>
    <style:style style:name="T1042" style:parent-style-name="Основнойшрифтабзаца" style:family="text">
      <style:text-properties fo:color="#000000" fo:font-size="14pt" style:font-size-asian="14pt" style:font-size-complex="14pt"/>
    </style:style>
    <style:style style:name="T1043" style:parent-style-name="Основнойшрифтабзаца" style:family="text">
      <style:text-properties fo:color="#000000" fo:font-size="14pt" style:font-size-asian="14pt" style:font-size-complex="14pt" fo:language="uk" fo:country="UA"/>
    </style:style>
    <style:style style:name="T1044" style:parent-style-name="Основнойшрифтабзаца" style:family="text">
      <style:text-properties fo:color="#000000" fo:font-size="14pt" style:font-size-asian="14pt" style:font-size-complex="14pt"/>
    </style:style>
    <style:style style:name="T1045" style:parent-style-name="Основнойшрифтабзаца" style:family="text">
      <style:text-properties fo:color="#000000" fo:font-size="14pt" style:font-size-asian="14pt" style:font-size-complex="14pt" fo:language="uk" fo:country="UA"/>
    </style:style>
    <style:style style:name="T1046" style:parent-style-name="Основнойшрифтабзаца" style:family="text">
      <style:text-properties fo:color="#000000" fo:font-size="14pt" style:font-size-asian="14pt" style:font-size-complex="14pt"/>
    </style:style>
    <style:style style:name="T1047" style:parent-style-name="Основнойшрифтабзаца" style:family="text">
      <style:text-properties fo:color="#000000" fo:font-size="14pt" style:font-size-asian="14pt" style:font-size-complex="14pt" fo:language="uk" fo:country="UA"/>
    </style:style>
    <style:style style:name="P1048" style:parent-style-name="Обычныйвеб" style:family="paragraph">
      <style:paragraph-properties fo:text-align="justify" fo:margin-top="0in" fo:margin-bottom="0in" fo:line-height="150%" fo:margin-left="1.1812in" fo:margin-right="0.3937in" fo:text-indent="0.4923in">
        <style:tab-stops/>
      </style:paragraph-properties>
    </style:style>
    <style:style style:name="T1049" style:parent-style-name="Основнойшрифтабзаца" style:family="text">
      <style:text-properties fo:color="#000000" fo:font-size="14pt" style:font-size-asian="14pt" style:font-size-complex="14pt"/>
    </style:style>
    <style:style style:name="T1050" style:parent-style-name="Основнойшрифтабзаца" style:family="text">
      <style:text-properties fo:color="#000000" fo:font-size="14pt" style:font-size-asian="14pt" style:font-size-complex="14pt" fo:language="uk" fo:country="UA"/>
    </style:style>
    <style:style style:name="T1051" style:parent-style-name="Основнойшрифтабзаца" style:family="text">
      <style:text-properties fo:color="#000000" fo:font-size="14pt" style:font-size-asian="14pt" style:font-size-complex="14pt"/>
    </style:style>
    <style:style style:name="T1052" style:parent-style-name="Основнойшрифтабзаца" style:family="text">
      <style:text-properties fo:color="#000000" fo:font-size="14pt" style:font-size-asian="14pt" style:font-size-complex="14pt"/>
    </style:style>
    <style:style style:name="T1053" style:parent-style-name="Основнойшрифтабзаца" style:family="text">
      <style:text-properties fo:color="#000000" fo:font-size="14pt" style:font-size-asian="14pt" style:font-size-complex="14pt"/>
    </style:style>
    <style:style style:name="T1054" style:parent-style-name="Основнойшрифтабзаца" style:family="text">
      <style:text-properties fo:color="#000000" fo:font-size="14pt" style:font-size-asian="14pt" style:font-size-complex="14pt" fo:language="uk" fo:country="UA"/>
    </style:style>
    <style:style style:name="T1055" style:parent-style-name="Основнойшрифтабзаца" style:family="text">
      <style:text-properties fo:color="#000000" fo:font-size="14pt" style:font-size-asian="14pt" style:font-size-complex="14pt"/>
    </style:style>
    <style:style style:name="P1056" style:parent-style-name="Обычныйвеб" style:family="paragraph">
      <style:paragraph-properties fo:text-align="justify" fo:margin-top="0in" fo:margin-bottom="0in" fo:line-height="150%" fo:margin-left="1.1812in" fo:margin-right="0.3937in" fo:text-indent="0.4923in">
        <style:tab-stops/>
      </style:paragraph-properties>
    </style:style>
    <style:style style:name="T1057" style:parent-style-name="Основнойшрифтабзаца" style:family="text">
      <style:text-properties fo:color="#000000" fo:font-size="14pt" style:font-size-asian="14pt" style:font-size-complex="14pt"/>
    </style:style>
    <style:style style:name="T1058" style:parent-style-name="Основнойшрифтабзаца" style:family="text">
      <style:text-properties fo:color="#000000" fo:font-size="14pt" style:font-size-asian="14pt" style:font-size-complex="14pt" fo:language="uk" fo:country="UA"/>
    </style:style>
    <style:style style:name="T1059" style:parent-style-name="Основнойшрифтабзаца" style:family="text">
      <style:text-properties fo:color="#000000" fo:font-size="14pt" style:font-size-asian="14pt" style:font-size-complex="14pt"/>
    </style:style>
    <style:style style:name="T1060" style:parent-style-name="Основнойшрифтабзаца" style:family="text">
      <style:text-properties fo:color="#000000" fo:font-size="14pt" style:font-size-asian="14pt" style:font-size-complex="14pt" fo:language="uk" fo:country="UA"/>
    </style:style>
    <style:style style:name="T1061" style:parent-style-name="Основнойшрифтабзаца" style:family="text">
      <style:text-properties fo:color="#000000" fo:font-size="14pt" style:font-size-asian="14pt" style:font-size-complex="14pt" fo:language="uk" fo:country="UA"/>
    </style:style>
    <style:style style:name="P1062" style:parent-style-name="Обычныйвеб" style:family="paragraph">
      <style:paragraph-properties fo:text-align="justify" fo:margin-top="0in" fo:margin-bottom="0in" fo:line-height="150%" fo:margin-left="1.1812in" fo:margin-right="0.3937in" fo:text-indent="0.4923in">
        <style:tab-stops/>
      </style:paragraph-properties>
    </style:style>
    <style:style style:name="T1063" style:parent-style-name="Основнойшрифтабзаца" style:family="text">
      <style:text-properties fo:color="#000000" fo:font-size="14pt" style:font-size-asian="14pt" style:font-size-complex="14pt"/>
    </style:style>
    <style:style style:name="T1064" style:parent-style-name="Основнойшрифтабзаца" style:family="text">
      <style:text-properties fo:color="#000000" fo:font-size="14pt" style:font-size-asian="14pt" style:font-size-complex="14pt" fo:language="uk" fo:country="UA"/>
    </style:style>
    <style:style style:name="P1065" style:parent-style-name="Обычныйвеб" style:family="paragraph">
      <style:paragraph-properties fo:text-align="justify" fo:margin-top="0in" fo:margin-bottom="0in" fo:line-height="150%" fo:margin-left="1.1812in" fo:margin-right="0.3937in" fo:text-indent="0.4923in">
        <style:tab-stops/>
      </style:paragraph-properties>
    </style:style>
    <style:style style:name="T1066" style:parent-style-name="Основнойшрифтабзаца" style:family="text">
      <style:text-properties fo:color="#000000" fo:font-size="14pt" style:font-size-asian="14pt" style:font-size-complex="14pt" fo:language="uk" fo:country="UA"/>
    </style:style>
    <style:style style:name="T1067" style:parent-style-name="Основнойшрифтабзаца" style:family="text">
      <style:text-properties fo:color="#000000" fo:font-size="14pt" style:font-size-asian="14pt" style:font-size-complex="14pt" fo:language="uk" fo:country="UA"/>
    </style:style>
    <style:style style:name="P1068" style:parent-style-name="Обычныйвеб" style:family="paragraph">
      <style:paragraph-properties fo:widows="2" fo:orphans="2" fo:text-align="justify" fo:margin-top="0in" fo:margin-bottom="0in" fo:line-height="150%" fo:margin-left="1.1812in" fo:margin-right="0.3937in" fo:text-indent="0.4923in">
        <style:tab-stops/>
      </style:paragraph-properties>
    </style:style>
    <style:style style:name="T1069" style:parent-style-name="Основнойшрифтабзаца" style:family="text">
      <style:text-properties fo:color="#000000" fo:font-size="14pt" style:font-size-asian="14pt" style:font-size-complex="14pt" fo:language="uk" fo:country="UA"/>
    </style:style>
    <style:style style:name="T1070" style:parent-style-name="Основнойшрифтабзаца" style:family="text">
      <style:text-properties fo:color="#000000" fo:font-size="14pt" style:font-size-asian="14pt" style:font-size-complex="14pt"/>
    </style:style>
    <style:style style:name="T1071" style:parent-style-name="Основнойшрифтабзаца" style:family="text">
      <style:text-properties fo:color="#000000" fo:font-size="14pt" style:font-size-asian="14pt" style:font-size-complex="14pt" fo:language="uk" fo:country="UA"/>
    </style:style>
    <style:style style:name="T1072" style:parent-style-name="Основнойшрифтабзаца" style:family="text">
      <style:text-properties fo:color="#000000" fo:font-size="14pt" style:font-size-asian="14pt" style:font-size-complex="14pt"/>
    </style:style>
    <style:style style:name="T1073" style:parent-style-name="Основнойшрифтабзаца" style:family="text">
      <style:text-properties fo:color="#000000" fo:font-size="14pt" style:font-size-asian="14pt" style:font-size-complex="14pt" fo:language="uk" fo:country="UA"/>
    </style:style>
    <style:style style:name="T1074" style:parent-style-name="Основнойшрифтабзаца" style:family="text">
      <style:text-properties fo:color="#000000" fo:font-size="14pt" style:font-size-asian="14pt" style:font-size-complex="14pt"/>
    </style:style>
    <style:style style:name="T1075" style:parent-style-name="Основнойшрифтабзаца" style:family="text">
      <style:text-properties fo:color="#000000" fo:font-size="14pt" style:font-size-asian="14pt" style:font-size-complex="14pt" fo:language="uk" fo:country="UA"/>
    </style:style>
    <style:style style:name="T1076" style:parent-style-name="Основнойшрифтабзаца" style:family="text">
      <style:text-properties fo:color="#000000" fo:font-size="14pt" style:font-size-asian="14pt" style:font-size-complex="14pt"/>
    </style:style>
    <style:style style:name="T1077" style:parent-style-name="Основнойшрифтабзаца" style:family="text">
      <style:text-properties fo:color="#000000" fo:font-size="14pt" style:font-size-asian="14pt" style:font-size-complex="14pt" fo:language="uk" fo:country="UA"/>
    </style:style>
    <style:style style:name="T1078" style:parent-style-name="Основнойшрифтабзаца" style:family="text">
      <style:text-properties fo:color="#000000" fo:font-size="14pt" style:font-size-asian="14pt" style:font-size-complex="14pt"/>
    </style:style>
    <style:style style:name="P1079" style:parent-style-name="Обычныйвеб" style:family="paragraph">
      <style:paragraph-properties fo:widows="2" fo:orphans="2" fo:text-align="justify" fo:margin-top="0in" fo:margin-bottom="0in" fo:line-height="150%" fo:margin-left="1.1812in" fo:margin-right="0.3937in" fo:text-indent="0.4923in">
        <style:tab-stops/>
      </style:paragraph-properties>
      <style:text-properties fo:color="#000000" fo:font-size="14pt" style:font-size-asian="14pt" style:font-size-complex="14pt" fo:language="uk" fo:country="UA"/>
    </style:style>
    <style:style style:name="P1080" style:parent-style-name="Обычныйвеб" style:family="paragraph">
      <style:paragraph-properties fo:widows="2" fo:orphans="2" fo:text-align="justify" fo:margin-top="0in" fo:margin-bottom="0in" fo:line-height="150%" fo:margin-left="1.1812in" fo:margin-right="0.3937in" fo:text-indent="0.4923in">
        <style:tab-stops/>
      </style:paragraph-properties>
    </style:style>
    <style:style style:name="T1081" style:parent-style-name="Основнойшрифтабзаца" style:family="text">
      <style:text-properties fo:color="#000000" fo:font-size="14pt" style:font-size-asian="14pt" style:font-size-complex="14pt" fo:language="uk" fo:country="UA"/>
    </style:style>
    <style:style style:name="T1082" style:parent-style-name="Основнойшрифтабзаца" style:family="text">
      <style:text-properties fo:color="#000000" fo:font-size="14pt" style:font-size-asian="14pt" style:font-size-complex="14pt"/>
    </style:style>
    <style:style style:name="T1083" style:parent-style-name="Основнойшрифтабзаца" style:family="text">
      <style:text-properties fo:color="#000000" fo:font-size="14pt" style:font-size-asian="14pt" style:font-size-complex="14pt"/>
    </style:style>
    <style:style style:name="T1084" style:parent-style-name="Основнойшрифтабзаца" style:family="text">
      <style:text-properties fo:color="#000000" fo:font-size="14pt" style:font-size-asian="14pt" style:font-size-complex="14pt" fo:language="uk" fo:country="UA"/>
    </style:style>
    <style:style style:name="T1085" style:parent-style-name="Основнойшрифтабзаца" style:family="text">
      <style:text-properties fo:color="#000000" fo:font-size="14pt" style:font-size-asian="14pt" style:font-size-complex="14pt"/>
    </style:style>
    <style:style style:name="T1086" style:parent-style-name="Основнойшрифтабзаца" style:family="text">
      <style:text-properties fo:color="#000000" fo:font-size="14pt" style:font-size-asian="14pt" style:font-size-complex="14pt" fo:language="uk" fo:country="UA"/>
    </style:style>
    <style:style style:name="T1087" style:parent-style-name="Основнойшрифтабзаца" style:family="text">
      <style:text-properties fo:color="#000000" fo:font-size="14pt" style:font-size-asian="14pt" style:font-size-complex="14pt"/>
    </style:style>
    <style:style style:name="T1088" style:parent-style-name="Основнойшрифтабзаца" style:family="text">
      <style:text-properties fo:color="#000000" fo:font-size="14pt" style:font-size-asian="14pt" style:font-size-complex="14pt" fo:language="uk" fo:country="UA"/>
    </style:style>
    <style:style style:name="T1089" style:parent-style-name="Основнойшрифтабзаца" style:family="text">
      <style:text-properties fo:color="#000000" fo:font-size="14pt" style:font-size-asian="14pt" style:font-size-complex="14pt"/>
    </style:style>
    <style:style style:name="P1090" style:parent-style-name="Обычныйвеб" style:family="paragraph">
      <style:paragraph-properties fo:widows="2" fo:orphans="2" fo:text-align="justify" fo:margin-top="0in" fo:margin-bottom="0in" fo:line-height="150%" fo:margin-left="1.1812in" fo:margin-right="0.3937in" fo:text-indent="0.4923in">
        <style:tab-stops/>
      </style:paragraph-properties>
      <style:text-properties fo:color="#000000" fo:font-size="14pt" style:font-size-asian="14pt" style:font-size-complex="14pt" fo:language="uk" fo:country="UA"/>
    </style:style>
    <style:style style:name="P1091" style:parent-style-name="Обычныйвеб" style:family="paragraph">
      <style:paragraph-properties fo:widows="2" fo:orphans="2" fo:text-align="justify" fo:margin-top="0in" fo:margin-bottom="0in" fo:line-height="150%" fo:margin-left="1.1812in" fo:margin-right="0.3937in" fo:text-indent="0.4923in">
        <style:tab-stops/>
      </style:paragraph-properties>
      <style:text-properties fo:color="#000000" fo:font-size="14pt" style:font-size-asian="14pt" style:font-size-complex="14pt" fo:language="uk" fo:country="UA"/>
    </style:style>
    <style:style style:name="P1092" style:parent-style-name="Обычныйвеб" style:family="paragraph">
      <style:paragraph-properties fo:widows="2" fo:orphans="2" fo:text-align="justify" fo:margin-top="0in" fo:margin-bottom="0in" fo:line-height="150%" fo:margin-left="1.1812in" fo:margin-right="0.3937in" fo:text-indent="0.4923in">
        <style:tab-stops/>
      </style:paragraph-properties>
      <style:text-properties fo:color="#000000" fo:font-size="14pt" style:font-size-asian="14pt" style:font-size-complex="14pt" fo:language="uk" fo:country="UA"/>
    </style:style>
    <style:style style:name="P1093" style:parent-style-name="Обычныйвеб" style:family="paragraph">
      <style:paragraph-properties fo:text-align="justify" fo:margin-top="0in" fo:margin-bottom="0in" fo:line-height="150%" fo:margin-left="1.1812in" fo:margin-right="0.3937in" fo:text-indent="0.4923in">
        <style:tab-stops/>
      </style:paragraph-properties>
      <style:text-properties fo:color="#000000" fo:font-size="14pt" style:font-size-asian="14pt" style:font-size-complex="14pt" fo:language="uk" fo:country="UA"/>
    </style:style>
    <style:style style:name="P1094" style:parent-style-name="Обычныйвеб" style:family="paragraph">
      <style:paragraph-properties fo:text-align="justify" fo:margin-top="0in" fo:margin-bottom="0in" fo:line-height="150%" fo:margin-left="1.1812in" fo:margin-right="0.3937in" fo:text-indent="0.4923in">
        <style:tab-stops/>
      </style:paragraph-properties>
      <style:text-properties fo:color="#000000" fo:font-size="14pt" style:font-size-asian="14pt" style:font-size-complex="14pt" fo:language="uk" fo:country="UA"/>
    </style:style>
    <style:style style:name="P1095" style:parent-style-name="Обычныйвеб" style:family="paragraph">
      <style:paragraph-properties fo:text-align="justify" fo:margin-top="0in" fo:margin-bottom="0in" fo:line-height="150%" fo:margin-left="1.1812in" fo:margin-right="0.3937in" fo:text-indent="0.4923in">
        <style:tab-stops/>
      </style:paragraph-properties>
      <style:text-properties fo:color="#000000" fo:font-size="14pt" style:font-size-asian="14pt" style:font-size-complex="14pt" fo:language="uk" fo:country="UA"/>
    </style:style>
    <style:style style:name="P1096" style:parent-style-name="Обычныйвеб" style:family="paragraph">
      <style:paragraph-properties fo:text-align="justify" fo:margin-top="0in" fo:margin-bottom="0in" fo:line-height="150%" fo:margin-left="1.1812in" fo:margin-right="0.3937in" fo:text-indent="0.4923in">
        <style:tab-stops/>
      </style:paragraph-properties>
    </style:style>
    <style:style style:name="T1097" style:parent-style-name="Основнойшрифтабзаца" style:family="text">
      <style:text-properties fo:color="#000000" fo:font-size="14pt" style:font-size-asian="14pt" style:font-size-complex="14pt" fo:language="uk" fo:country="UA"/>
    </style:style>
    <style:style style:name="T1098" style:parent-style-name="Основнойшрифтабзаца" style:family="text">
      <style:text-properties fo:color="#000000" fo:font-size="14pt" style:font-size-asian="14pt" style:font-size-complex="14pt"/>
    </style:style>
    <style:style style:name="T1099" style:parent-style-name="Основнойшрифтабзаца" style:family="text">
      <style:text-properties fo:color="#000000" fo:font-size="14pt" style:font-size-asian="14pt" style:font-size-complex="14pt" fo:language="uk" fo:country="UA"/>
    </style:style>
    <style:style style:name="P1100" style:parent-style-name="Обычныйвеб" style:family="paragraph">
      <style:paragraph-properties fo:text-align="justify" fo:margin-top="0in" fo:margin-bottom="0in" fo:line-height="150%" fo:margin-left="1.1812in" fo:margin-right="0.3937in" fo:text-indent="0.4923in">
        <style:tab-stops/>
      </style:paragraph-properties>
      <style:text-properties fo:color="#000000" fo:font-size="14pt" style:font-size-asian="14pt" style:font-size-complex="14pt" fo:language="uk" fo:country="UA"/>
    </style:style>
    <style:style style:name="P1101" style:parent-style-name="Обычныйвеб" style:family="paragraph">
      <style:paragraph-properties fo:text-align="justify" fo:margin-top="0in" fo:margin-bottom="0in" fo:line-height="150%" fo:margin-left="1.1812in" fo:margin-right="0.3937in" fo:text-indent="0.4923in">
        <style:tab-stops/>
      </style:paragraph-properties>
      <style:text-properties fo:color="#000000" fo:font-size="14pt" style:font-size-asian="14pt" style:font-size-complex="14pt" fo:language="uk" fo:country="UA"/>
    </style:style>
    <style:style style:name="P1102" style:parent-style-name="Обычныйвеб" style:family="paragraph">
      <style:paragraph-properties fo:text-align="justify" fo:margin-top="0in" fo:margin-bottom="0in" fo:line-height="150%"/>
      <style:text-properties fo:color="#000000" fo:font-size="14pt" style:font-size-asian="14pt" style:font-size-complex="14pt"/>
    </style:style>
    <style:style style:name="P1103" style:parent-style-name="Обычныйвеб" style:family="paragraph">
      <style:paragraph-properties fo:margin-top="0in" fo:margin-bottom="0in" fo:line-height="150%"/>
      <style:text-properties fo:color="#000000" fo:font-size="14pt" style:font-size-asian="14pt" style:font-size-complex="14pt" fo:language="uk" fo:country="UA"/>
    </style:style>
    <style:style style:name="P1104" style:parent-style-name="Обычныйвеб" style:family="paragraph">
      <style:paragraph-properties fo:margin-top="0in" fo:margin-bottom="0in" fo:line-height="150%"/>
      <style:text-properties fo:color="#000000" fo:font-size="14pt" style:font-size-asian="14pt" style:font-size-complex="14pt"/>
    </style:style>
    <style:style style:name="P1105" style:parent-style-name="Обычныйвеб" style:family="paragraph">
      <style:paragraph-properties fo:text-align="justify" fo:margin-top="0in" fo:margin-bottom="0in" fo:line-height="150%" fo:text-indent="0.4923in"/>
      <style:text-properties fo:font-weight="bold" style:font-weight-asian="bold" style:font-weight-complex="bold" fo:color="#000000" fo:font-size="14pt" style:font-size-asian="14pt" style:font-size-complex="14pt"/>
    </style:style>
    <style:style style:name="P1106" style:parent-style-name="Обычныйвеб" style:family="paragraph">
      <style:paragraph-properties fo:text-align="justify" fo:margin-top="0in" fo:margin-bottom="0in" fo:line-height="150%" fo:text-indent="0.4923in"/>
      <style:text-properties fo:font-weight="bold" style:font-weight-asian="bold" style:font-weight-complex="bold" fo:color="#000000" fo:font-size="14pt" style:font-size-asian="14pt" style:font-size-complex="14pt"/>
    </style:style>
    <style:style style:name="P1107" style:parent-style-name="Обычныйвеб" style:family="paragraph">
      <style:paragraph-properties fo:text-align="justify" fo:margin-top="0in" fo:margin-bottom="0in" fo:line-height="150%" fo:text-indent="0.4923in"/>
      <style:text-properties fo:font-weight="bold" style:font-weight-asian="bold" style:font-weight-complex="bold" fo:color="#000000" fo:font-size="14pt" style:font-size-asian="14pt" style:font-size-complex="14pt"/>
    </style:style>
    <style:style style:name="P1108" style:parent-style-name="Обычныйвеб" style:family="paragraph">
      <style:paragraph-properties fo:text-align="justify" fo:margin-top="0in" fo:margin-bottom="0in" fo:line-height="150%" fo:text-indent="0.4923in"/>
      <style:text-properties fo:font-weight="bold" style:font-weight-asian="bold" style:font-weight-complex="bold" fo:color="#000000" fo:font-size="14pt" style:font-size-asian="14pt" style:font-size-complex="14pt"/>
    </style:style>
    <style:style style:name="P1109" style:parent-style-name="Обычныйвеб" style:family="paragraph">
      <style:paragraph-properties fo:text-align="justify" fo:margin-top="0in" fo:margin-bottom="0in" fo:line-height="150%" fo:text-indent="0.4923in"/>
      <style:text-properties fo:font-weight="bold" style:font-weight-asian="bold" style:font-weight-complex="bold" fo:color="#000000" fo:font-size="14pt" style:font-size-asian="14pt" style:font-size-complex="14pt"/>
    </style:style>
    <style:style style:name="P1110" style:parent-style-name="Обычныйвеб" style:family="paragraph">
      <style:paragraph-properties fo:text-align="justify" fo:margin-top="0in" fo:margin-bottom="0in" fo:line-height="150%" fo:text-indent="0.4923in"/>
      <style:text-properties fo:color="#FFFFFF" fo:font-size="14pt" style:font-size-asian="14pt"/>
    </style:style>
  </office:automatic-styles>
  <office:body>
    <office:text text:use-soft-page-breaks="true">
      <text:p text:style-name="P1"/>
      <text:soft-page-break/>
      <text:p text:style-name="P5">ЗМІСТ</text:p>
      <text:p text:style-name="P12"/>
      <text:p text:style-name="P13"><text:span text:style-name="T14">ВСТУП<text:s/></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s text:c="85"/></text:span></text:p>
      <text:p text:style-name="P28"><text:span text:style-name="T29">РОЗДІЛ 1<text:s/></text:span><text:span text:style-name="T30">Істор</text:span><text:span text:style-name="T31">ія виникнення масажу<text:s/></text:span><text:span text:style-name="T32"><text:tab/></text:span><text:span text:style-name="T33"><text:tab/></text:span><text:span text:style-name="T34"><text:tab/></text:span><text:span text:style-name="T35"><text:tab/></text:span><text:span text:style-name="T36"><text:tab/></text:span><text:span text:style-name="T37"><text:tab/></text:span><text:span text:style-name="T38"><text:s text:c="10"/></text:span><text:span text:style-name="T39"><text:s text:c="6"/></text:span><text:span text:style-name="T40"><text:s text:c="137"/></text:span></text:p>
      <text:p text:style-name="P41"><text:span text:style-name="T42">РОЗДІЛ 2<text:s/></text:span><text:span text:style-name="T43">Фізіологічний<text:s/></text:span><text:span text:style-name="T44">вплив масажу на організм<text:s/></text:span><text:span text:style-name="T45"><text:tab/></text:span><text:span text:style-name="T46"><text:tab/></text:span><text:span text:style-name="T47"><text:tab/><text:s/></text:span><text:span text:style-name="T48"><text:tab/></text:span></text:p>
      <text:p text:style-name="P49"><text:span text:style-name="T50"><text:s/>2.1 Механіз</text:span><text:span text:style-name="T51">ми дії масажу<text: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 text:c="8"/></text:span></text:p>
      <text:p text:style-name="P60"><text:span text:style-name="T61"><text:s/>2.2 Вплив масажу</text:span><text:span text:style-name="T62"><text:s/>на шкіру</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 text:c="8"/></text:span></text:p>
      <text:p text:style-name="P71"><text:span text:style-name="T72"><text:s/>2.</text:span><text:span text:style-name="T73">3</text:span><text:span text:style-name="T74"><text:s/></text:span><text:span text:style-name="T75">Вплив</text:span><text:span text:style-name="T76"><text:s/>масажу на суглоби,<text:s/></text:span><text:span text:style-name="T77">зв`язки</text:span><text:span text:style-name="T78"><text:s/>і сухожилля<text:s/></text:span><text:span text:style-name="T79"><text:tab/></text:span><text:span text:style-name="T80"><text:tab/></text:span><text:span text:style-name="T81"><text:tab/></text:span><text:span text:style-name="T82"><text:tab/><text:s text:c="8"/></text:span></text:p>
      <text:p text:style-name="P83"><text:span text:style-name="T84"><text:s/>2.4</text:span><text:span text:style-name="T85"><text:s/>Вплив масажу на лімфатичну і кровоносну системи<text:s/></text:span><text:span text:style-name="T86"><text:tab/></text:span><text:span text:style-name="T87"><text:tab/></text:span><text:span text:style-name="T88"><text:tab/><text:s text:c="8"/></text:span></text:p>
      <text:p text:style-name="P89"><text:span text:style-name="T90"><text:s/>2.5<text:s/></text:span><text:span text:style-name="T91">Вплив масажу на нервову систему<text:s/></text:span><text:span text:style-name="T92"><text:tab/></text:span><text:span text:style-name="T93"><text:tab/></text:span><text:span text:style-name="T94"><text:tab/></text:span><text:span text:style-name="T95"><text:tab/></text:span><text:span text:style-name="T96"><text:tab/></text:span><text:span text:style-name="T97"><text:tab/><text:s text:c="8"/></text:span></text:p>
      <text:p text:style-name="P98"><text:span text:style-name="T99"><text:s/>2.6 Вплив масажу на дихальну систему<text:s/></text:span><text:span text:style-name="T100"><text:tab/></text:span><text:span text:style-name="T101"><text:tab/></text:span><text:span text:style-name="T102"><text:tab/></text:span><text:span text:style-name="T103"><text:tab/></text:span><text:span text:style-name="T104"><text:tab/></text:span><text:span text:style-name="T105"><text:tab/><text:s text:c="8"/></text:span></text:p>
      <text:p text:style-name="P106"><text:span text:style-name="T107"><text:s/>2.7 Вплив масажу на м'язи<text:s/></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 text:c="8"/></text:span></text:p>
      <text:p text:style-name="P116"><text:span text:style-name="T117">РОЗДІЛ 3 Методи, прийоми і техніка проведення класичного масажу<text:s/></text:span><text:span text:style-name="T118"><text:tab/><text:s text:c="8"/></text:span></text:p>
      <text:p text:style-name="P119"><text:span text:style-name="T120"><text:s/>3.1 Методи проведення класичного масажу<text:s/></text:span><text:span text:style-name="T121"><text:tab/></text:span><text:span text:style-name="T122"><text:tab/></text:span><text:span text:style-name="T123"><text:tab/></text:span><text:span text:style-name="T124"><text:tab/></text:span><text:span text:style-name="T125"><text:tab/><text:s text:c="8"/></text:span></text:p>
      <text:p text:style-name="P126"><text:span text:style-name="T127"><text:s/>3.2 Прийоми і техніка проведення класичного масажу<text:s/></text:span><text:span text:style-name="T128"><text:tab/></text:span><text:span text:style-name="T129"><text:tab/></text:span><text:span text:style-name="T130"><text:tab/><text:s text:c="8"/></text:span></text:p>
      <text:p text:style-name="P131"><text:span text:style-name="T132"><text:s/>3.3 Форми класичного масажу<text:s/></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 text:c="8"/></text:span></text:p>
      <text:p text:style-name="P140"><text:span text:style-name="T141">РОЗДІЛ 4<text:s/></text:span><text:span text:style-name="T142">Показання та протипокозання до масажу<text:s/></text:span><text:span text:style-name="T143"><text:tab/></text:span><text:span text:style-name="T144"><text:tab/></text:span><text:span text:style-name="T145"><text:tab/></text:span><text:span text:style-name="T146"><text:tab/><text:s text:c="8"/></text:span></text:p>
      <text:p text:style-name="P147"><text:span text:style-name="T148"><text:s/>4.1 Показання<text:s/></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 text:c="8"/></text:span></text:p>
      <text:p text:style-name="P159"><text:span text:style-name="T160"><text:s/>4.2 Протипоказання<text:s/></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 text:c="8"/></text:span><text:span text:style-name="T170"><text:s text:c="62"/></text:span><text:span text:style-name="T171"><text:s text:c="49"/></text:span></text:p>
      <text:p text:style-name="P172"><text:span text:style-name="T173">ВИСНОВОК<text:s/></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 text:c="8"/></text:span><text:span text:style-name="T184"><text:s text:c="104"/></text:span></text:p>
      <text:p text:style-name="P185"><text:span text:style-name="T186">СПИСОК ВИКОРИСТАНИХ ДЖЕРЕЛ<text:s/></text:span><text:span text:style-name="T187"><text:tab/></text:span><text:span text:style-name="T188"><text:tab/></text:span><text:span text:style-name="T189"><text:tab/></text:span><text:span text:style-name="T190"><text:tab/><text:s text:c="8"/></text:span><text:span text:style-name="T191"><text:s/></text:span><text:span text:style-name="T192"><text:s text:c="21"/></text:span><text:span text:style-name="T193"><text:s text:c="53"/></text:span></text:p>
      <text:p text:style-name="P194"/>
      <text:p text:style-name="P195"/>
      <text:p text:style-name="P196"/>
      <text:p text:style-name="P197"/>
      <text:p text:style-name="P198"/>
      <text:p text:style-name="P199">ВСТУП</text:p>
      <text:p text:style-name="P200"/>
      <text:p text:style-name="P201"><text:span text:style-name="T202">Масаж (від фр.<text:s/></text:span><text:span text:style-name="T203">m</text:span><text:span text:style-name="T204">asser</text:span><text:span text:style-name="T205"><text:s/>- розтирати) - сукупність прийомів механічної і рефлекторної дії на тканини і органи у вигляді тертя, тиску, вібрації, проведених безпосередньо на поверхні тіла людини,</text:span><text:span text:style-name="T206"><text:s/>як руками, так і спеціальними апаратами з метою досягнення лікувального чи іншого ефекту.</text:span></text:p>
      <text:p text:style-name="P207">Ефективним засобом для лікування різних захворювань і пошкоджень в<text:s/><text:soft-page-break/>даний час є класичний масаж. Він допомагає відновленню нормальної діяльності всього організму. Масаж входить в комплекс лікувальних заходів, що проводяться в лікарнях, санаторіях, поліклініках, лікувально-профілактичних установах.</text:p>
      <text:p text:style-name="P208"><text:span text:style-name="T209">Актуальність теми - з</text:span><text:span text:style-name="T210">начно зрісла кількість виникнення травм і захворювань опорно-рухового апарату, перевтоми, неврозів.<text:s/></text:span><text:span text:style-name="T211">Травми і захворювання, які виникають на фоні хронічної втоми, гіпоксії, порушення мікроциркуляції і біохімічних змін в крові, знижують фізічний розвиток та працездатність.<text:s/></text:span><text:span text:style-name="T212">У зв’язку з цим виникає необхідність максимально використовувати сучасні засоби фізи</text:span><text:span text:style-name="T213">чной реабілітації для відновлення працездатності людини, які сприяють зняттю втоми і профілактиці травматизму та захворюванням. Найбільш ефективний і простий з цих засобів – масаж. Ось чому посилився інтерес до масажу, як до немедикаментозного засобу реабі</text:span><text:span text:style-name="T214">літації.</text:span></text:p>
      <text:p text:style-name="P215"><text:span text:style-name="T216">Мета дослідження - вивчення основ класичного масажу, здобуття знань, набуття вмінь і практичних навичок.</text:span></text:p>
      <text:p text:style-name="P217"><text:span text:style-name="T218">Об’єкт дослідження -<text:s/></text:span><text:span text:style-name="T219">сукупність масажних прийомів класичного масажу.</text:span></text:p>
      <text:p text:style-name="P220"><text:span text:style-name="T221">Предмет дослідження<text:s/></text:span><text:span text:style-name="T222">-<text:s/></text:span><text:span text:style-name="T223">масаж, як засіб<text:s/></text:span><text:span text:style-name="T224">фізичной</text:span><text:span text:style-name="T225"><text:s/>реабілітації.</text:span></text:p>
      <text:p text:style-name="P226"><text:span text:style-name="T227">Завдання:</text:span></text:p>
      <text:p text:style-name="P228"><text:span text:style-name="T229">1.</text:span><text:span text:style-name="T230"><text:s/></text:span><text:span text:style-name="T231">Сформувати теоретичні основи масажу</text:span><text:span text:style-name="T232">.</text:span></text:p>
      <text:p text:style-name="P233"><text:span text:style-name="T234">2.<text:s/></text:span><text:span text:style-name="T235">В</text:span><text:span text:style-name="T236">изначити фізіологічні механізми дії прийомів масажу на організм <text:s text:c="2"/>людини.</text:span></text:p>
      <text:p text:style-name="P237"><text:span text:style-name="T238">3</text:span><text:span text:style-name="T239">.<text:s/></text:span><text:span text:style-name="T240">О</text:span><text:span text:style-name="T241">знайомитися <text:s/></text:span><text:span text:style-name="T242">і оволодіти <text:s/></text:span><text:span text:style-name="T243">технікою і методикою проведення<text:s/></text:span><text:span text:style-name="T244">класичного масажу.</text:span></text:p>
      <text:p text:style-name="P245">4. Ознайомитися <text:s/>з показаннями та протипоказаннями до проведення масажу.</text:p>
      <text:p text:style-name="P246"><text:s/></text:p>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soft-page-break/>
      <text:p text:style-name="P280">РОЗДІЛ 1</text:p>
      <text:p text:style-name="P281">ІСТОРІЯ ВИНИКНЕННЯ МАСАЖУ <text:s text:c="9"/></text:p>
      <text:p text:style-name="P282"/>
      <text:p text:style-name="P283"><text:span text:style-name="T284">Цікава історія виникнення слова ''масаж''. Так, одні автори вважають, що воно походить від арабського "</text:span><text:span text:style-name="T285">mass</text:span><text:span text:style-name="T286">" або "</text:span><text:span text:style-name="T287">masch</text:span><text:span text:style-name="T288">" - "ніжно натискати, торкатися", інші - від<text:s/></text:span><text:span text:style-name="T289">грецького "</text:span><text:span text:style-name="T290">mass</text:span><text:span text:style-name="T291">'' - ''стискати руками'', треті - від латинського ''</text:span><text:span text:style-name="T292">mass</text:span><text:span text:style-name="T293">a</text:span><text:span text:style-name="T294">'' - "прилипає до пальців", а також<text:s/></text:span><text:span text:style-name="T295">від <text:s/>французького слова ''</text:span><text:span text:style-name="T296">m</text:span><text:span text:style-name="T297">asser</text:span><text:span text:style-name="T298">'' — ''розтирати'' [4].</text:span></text:p>
      <text:p text:style-name="P299"><text:span text:style-name="T300">Величезний внесок у розвиток масажу вніс Древній Китай. Поєднання китайських методів<text:s/></text:span><text:span text:style-name="T301">масування з різними маслами для тіла і голковколюванням творили справжні чудеса. Здавна в Китаї за допомогою масажу лікували практично всі захворювання, вже не кажучи про зняття стресу або втоми. Достовірно відомо, що в Стародавньому Китаї було відкрито чи</text:span><text:span text:style-name="T302">мало лікарсько-гімнастичних шкіл, які практикують лікування масажем. Слава про ці заклади швидко поширилася по всій країні. У них прагнули потрапити жителі всієї імперії незалежно від стану і займаного становища в суспільстві. Лікарі цих шкіл отримали зван</text:span><text:span text:style-name="T303">ня ''небесних'' і користувалися великою пошаною і повагою. Їх вміння і стародавні секрети сприяли лікуванню найважчих хвороб. В IX столітті в Китаї відкрився перший у світі медичний інститут, в якому масаж був обов`язковим для вивчення. Не забували про мас</text:span><text:span text:style-name="T304">аж і майстри єдиноборств. Так, в вкри</text:span><text:span text:style-name="T305">тому</text:span><text:span text:style-name="T306"><text:s/>багатьма таємницями храм</text:span><text:span text:style-name="T307">і<text:s/></text:span><text:span text:style-name="T308">Шаолінь-інокі</text:span><text:span text:style-name="T309"><text:s/>використовували самомасаж для підготовки до важких фізичних навантажень і лікування травм, отриманих в процесі тренувань. Збереглася до наших днів книга невідомого китайськог</text:span><text:span text:style-name="T310">о майстра під назвою «Кунг-фу», котра розповідає не тільки про різні прийоми ведення бою, але й про</text:span><text:span text:style-name="T311"><text:s/>прийоми масажу і їх лікувальному впливі. У більш<text:s/></text:span><text:span text:style-name="T312">пізній</text:span><text:span text:style-name="T313"><text:s/>рукопис</text:span><text:span text:style-name="T314">і</text:span><text:span text:style-name="T315"><text:s/>«Ней-цзін» («Книга про внутрішню людину», IX ст. до н. е.) розповідається про захворювання,</text:span><text:span text:style-name="T316"><text:s/>при яких потрібно не тільки приймати ліки, але і застосовувати масаж, дається докладний опис прийомів, йдеться про фізіологічний вплив масажу на нервову і судинну системи. Подібні<text:s/></text:span><text:soft-page-break/><text:span text:style-name="T317">книги, багаті ілюстраціями, наочно показують, що цивілізація Стародавнього<text:s/></text:span><text:span text:style-name="T318">Китаю знала способи лікування таких хвороб, як ревматизм, гастрит, спазм м'язів,<text:s/></text:span><text:span text:style-name="T319">вивихів.</text:span><text:span text:style-name="T320"><text:s/>Зрозуміло, Древній Китай не був єдиним місцем, де досягли великих успіхів у використанні і розвитку масажу. Так, в Стародавній Індії масаж був не тільки способом ліку</text:span><text:span text:style-name="T321">вання недуг, але і частиною релігії. Браміни – жерці і служителі храмів – досконало володіли багатьма прийомами масажу і включали його в релігійні обряди. Зцілюючи чергового хворого, жерці приписували успіх проведених процедур Всевишньому. До цієї касти лю</text:span><text:span text:style-name="T322">ди ставилися з<text:s/></text:span><text:span text:style-name="T323">великою</text:span><text:span text:style-name="T324"><text:s/>повагою<text:s/></text:span><text:span text:style-name="T325">[3]</text:span><text:span text:style-name="T326">.</text:span></text:p>
      <text:p text:style-name="P327"><text:span text:style-name="T328">В одному з медичних трактатів Стародавньої Індії, відомому під назвою «Аюрвед</text:span><text:span text:style-name="T329">а</text:span><text:span text:style-name="T330">», докладно описані прийоми масажу, що застосову</text:span><text:span text:style-name="T331">валися</text:span><text:span text:style-name="T332"><text:s/>індійцями при різних захворюваннях. При цьому відбувалося розминання всього тіла — з ве</text:span><text:span text:style-name="T333">рхніх кінцівок до стоп. Індійці першими з`єднали парові лазні з масажем. При масажі в лазні на розпечені залізні плити лили де-яку кількість води, яка, випаровуючись, проникала в шкіру кожного<text:s/></text:span><text:span text:style-name="T334">кто знаходився</text:span><text:span text:style-name="T335"><text:s/>в приміщенні. Коли тіло людини досить увлажнялос</text:span><text:span text:style-name="T336">ь,<text:s/></text:span><text:span text:style-name="T337">людині котрій робили масаж,<text:s/></text:span><text:span text:style-name="T338">розтягували на підлозі, і двоє слуг, по одному з кожної сторони, з різною силою стискали розслаблені м'язи кінцівок, а потім масажували живіт і груди. Після ц</text:span><text:span text:style-name="T339">ього</text:span><text:span text:style-name="T340"><text:s/>людин</text:span><text:span text:style-name="T341">у</text:span><text:span text:style-name="T342"><text:s/>перевертали і робили масаж на задній поверхні тіла. Жит</text:span><text:span text:style-name="T343">елі Стародавньої Індії могли лікувати за допомогою масажу захворювання органів черевної порожнини, хребта, переломи, вивихи і навіть зміїні укуси. Окремо створений напрямок масажу і самомасажу було орієнтовано на щоденну підтримку гарного самопочуття і бад</text:span><text:span text:style-name="T344">ьорості. Після того як країну завоювали араби, масаж став набувати класичні риси. Взявши індійську методику, араби поєднали її зі своєю і внесли багато нових елементів. Цейлонський літопис історії країни з VI століття до н. е. - "Махавамса" - оповідає про<text:s/></text:span><text:span text:style-name="T345">багато прийомів масажу, які були створені індусами, що жили на території Непалу і Шрі-Ланки. Згідно з літописом, індуси винайшли масаж приблизно в той же час, що і стародавні індійці. А в 1000 році до н. е. в Непалі були відкриті медичні школи<text:s/></text:span><text:span text:style-name="T346">[</text:span><text:span text:style-name="T347">10</text:span><text:span text:style-name="T348">]</text:span><text:span text:style-name="T349">.</text:span></text:p>
      <text:soft-page-break/>
      <text:p text:style-name="P350"><text:span text:style-name="T351">Застос</text:span><text:span text:style-name="T352">овувався масаж в Стародавньому Єгипті, Абіссінії, Лівії, Нубії. Він був відомий в цих країнах ще за 12 століть до н. е. В Єгипті масаж по`єднували з впливом лазні. З лазні ніхто не виходив, не піддавшись масажу. Розпарен</text:span><text:span text:style-name="T353">у</text:span><text:span text:style-name="T354"><text:s/>людин</text:span><text:span text:style-name="T355">у</text:span><text:span text:style-name="T356"><text:s/>розтирали, розтягували, м'я</text:span><text:span text:style-name="T357">ли, тиснули на різні частини тіла. Масажували всі<text:s/></text:span><text:span text:style-name="T358">суглоби, спочатку</text:span><text:span text:style-name="T359"><text:s/>масажували людину спереду, а потім ззаду і з боків. Окремо масажували руки: їх згинали, розтягували різні суглоби всієї руки, потім кожного пальця окремо, потім переходили на плече, груди,</text:span><text:span text:style-name="T360"><text:s/>спину, згинаючи їх у різні сторони. Крім згинання, розтягування і масажу суглобів, застосовували розминання і розтирання всіх інших м'язів. Судячи із зображень, що збереглися на деяких єгипетських папірусах, можна зробити висновок про те, що ассирійці, пе</text:span><text:span text:style-name="T361">рси, єгиптяни не тільки були знайомі з масажем, але і застосовували його з лікувальною метою. Так, при розкопках могили єгипетського полководця був знайдений папірус із зображенням прийомів масажу: погладжування<text:s/></text:span><text:span text:style-name="T362">м'язів рук,<text:s/></text:span><text:span text:style-name="T363">погладжування м'язів спини і сід</text:span><text:span text:style-name="T364">ничних м'язів<text:s/></text:span><text:span text:style-name="T365">[</text:span><text:span text:style-name="T366">18</text:span><text:span text:style-name="T367">]</text:span><text:span text:style-name="T368">.</text:span></text:p>
      <text:p text:style-name="P369"><text:span text:style-name="T370">Підводячи підсумок, можна сказати, що про користь і способи проведення масажу знали багато народів. Однак перші медичні трактати на цю тему з'явилися в Греції. Ведучий медик тих часів Геродікос (484 – 425 роки до н. е.) довів корисний в</text:span><text:span text:style-name="T371">плив масажу на організм людини з фізіологічної точки зору. Згодом його кращий учень Гіппократ (460 – 337 роки до н. е.), якого називають батьком медицини, продовжив справу<text:s/></text:span><text:span text:style-name="T372">Геродікоса.</text:span><text:span text:style-name="T373"><text:s/>Внесок Гіппократа в цю область медицини<text:s/></text:span><text:span text:style-name="T374">дуже</text:span><text:span text:style-name="T375"><text:s/>величезний. Він провів числ</text:span><text:span text:style-name="T376">енні досліди і дослідження, довівши корисний вплив масажу. Завдяки працям видатного вченого масаж став реальним засобом лікування і підтримки працездатності організму. Про масаж писали такі поети, як Гомер і Піндар. У своїх творах вони розповідали про прек</text:span><text:span text:style-name="T377">расних дів, які вмощували пахощами втомлених героїв. В «Одіссеї» Гомера розповідається про те, як Цирцея в лазні<text:s/></text:span><text:span text:style-name="T378">натирає</text:span><text:span text:style-name="T379"><text:s/>Одісея маслами і розтира</text:span><text:span text:style-name="T380">є</text:span><text:span text:style-name="T381"><text:s/>його мазями, а жінки розминали тіла воїнів перед битвами. На старовинному барельєфі, що зображує Одісея, пока</text:span><text:span text:style-name="T382">зані прийоми масажу, що застосову</text:span><text:span text:style-name="T383">вали</text:span><text:span text:style-name="T384"><text:s/>древні греки. У<text:s/></text:span><text:soft-page-break/><text:span text:style-name="T385">Стародавній Греції масаж охоплював майже всі сфери життєдіяльності. Створювалися центри відпочинку, що практикували заспокійливий, розслабляючий і лікувальний масаж. Його впроваджували в армію, школи, с</text:span><text:span text:style-name="T386">порт<text:s/></text:span><text:span text:style-name="T387">[</text:span><text:span text:style-name="T388">3</text:span><text:span text:style-name="T389">]</text:span><text:span text:style-name="T390">.</text:span></text:p>
      <text:p text:style-name="P391"><text:span text:style-name="T392">Активно розвиватися масаж почав після завоювання Римською імперією земель від Піренейського півострова і Британії до Персії, Вірменії та Єгипту. Римляни зібрали всі відомості про масаж, систематизували їх і активно розвивали<text:s/></text:span><text:span text:style-name="T393">м</text:span><text:span text:style-name="T394">истецтво лікування,<text:s/></text:span><text:span text:style-name="T395">впроваджуючи нові теорії і методики. Громадянином Римської імперії<text:s/></text:span><text:span text:style-name="T396">Асклепіадом</text:span><text:span text:style-name="T397"><text:s/>(157 – 128 роки до н. е.), греком за походженням, були відкриті перші в Римі школи лікування. Видатний лікар створив нову методику, в якій виділив види масажу. Так, він розділив</text:span><text:span text:style-name="T398"><text:s/>його за способами проведення (сухий і з застосуванням масла), за часом проведення (короткочасний і тривалий), за силою впливу (сильний і слабкий). Саме<text:s/></text:span><text:span text:style-name="T399">Асклепіадом</text:span><text:span text:style-name="T400"><text:s/>був створений метод вібраційного масажу і розроблені повні курси лікування, які включали в<text:s/></text:span><text:span text:style-name="T401">себе не тільки різні види масажу, але і дієти, певний розпорядок дня і фізичні вправи. Всесвітньо відомий медик-дослідник Авл Корнелій Цельс у своїй багатотомній праці «Про медицину» присвятив масажу чимало сторінок. Учений описав багато прийом</text:span><text:span text:style-name="T402">ів</text:span><text:span text:style-name="T403"><text:s/>масажу, ї</text:span><text:span text:style-name="T404">х вплив і користь, а також дав ряд рекомендацій щодо його застосування при різних захворюваннях. Клавдій Гален – головний лікар школи гладіаторів в Пергамі – у своїх наукових працях докладно описав дев'ять видів масажу, дав поради та рекомендації по викори</text:span><text:span text:style-name="T405">станню багатьох прийомів. Галлен був першим, хто запропонував методику виконання ранкового і вечірнього масажу, а також методики самомасажу для різних верств населення (робився наголос на професію людини). У римських лазнях (термах) широко застосовувався м</text:span><text:span text:style-name="T406">асаж — там були кімнати, спеціально призначені для масажу. У них раби розминали і розтирали тіла<text:s/></text:span><text:span text:style-name="T407">воїнів</text:span><text:span text:style-name="T408">. Перед масажем римляни<text:s/></text:span><text:span text:style-name="T409">робили</text:span><text:span text:style-name="T410"><text:s/>ряд гімнастичних вправ. Після цього все тіло масажувалося і натиралося маслами. Завдяки римлянам масаж став частиною систе</text:span><text:span text:style-name="T411">ми військового і фізичного виховання<text:s/></text:span><text:span text:style-name="T412">[</text:span><text:span text:style-name="T413">4</text:span><text:span text:style-name="T414">]</text:span><text:span text:style-name="T415">.</text:span></text:p>
      <text:soft-page-break/>
      <text:p text:style-name="P416"><text:span text:style-name="T417">В Європі переломний момент настав лише в XIV– XV століттях, коли інквізиція дещо послабила тиск на суспільство, дозволивши вченим видавати свої твори. У той час у світ вийшли праці таких лікарів-дослідників, як Мон</text:span><text:span text:style-name="T418">ді де Сиуч</text:span><text:span text:style-name="T419">і</text:span><text:span text:style-name="T420"><text:s/>і Пієтро Егилата. Епоха Відродження стала золотим часом для бельгійця Андреаса Везалія і англійця Вільяма Гарвея. Їх багатотомні трактати повідали заходу чимало про анатомію і фізіологію людини. В кінці XVI століття було опубліковано твір італі</text:span><text:span text:style-name="T421">йця<text:s/></text:span><text:span text:style-name="T422">Меркуліаса</text:span><text:span text:style-name="T423"><text:s/>«Мистецтво гімнастики», в якому вчений зібрав і систематизував усі відомі на той момент відомості про масаж і лікувальної гімнастики. Книга рясніла кольоровими ілюстраціями і цінними рекомендаціями і порадами. У XVIII столітті з`явилися твор</text:span><text:span text:style-name="T424">и Гофмана, Андре, Бореллі. Робота Гофмана "Радикальна вказівка, як людина повинна<text:s/></text:span><text:span text:style-name="T425">себе поводити</text:span><text:span text:style-name="T426">, щоб уникнути ранньої смерті і всіляких хвороб" викликала надзвичайний ажіотаж у населення Європи. У ній німецький вчений розповів про те, як позбутися багатьох</text:span><text:span text:style-name="T427"><text:s/>хвороб в домашніх умовах і продовжити своє життя. Упор головним чином робився на масаж і правильне харчування. У XIX ст. у Франції, Німеччині, Англії та інших країнах з`являються численні праці про масаж і про результати його застосування<text:s/></text:span><text:span text:style-name="T428">в<text:s/></text:span><text:span text:style-name="T429">лікуванні різн</text:span><text:span text:style-name="T430">их хвороб. Ц</text:span><text:span text:style-name="T431">е</text:span><text:span text:style-name="T432"><text:s/>сприяє розвитку таких наук, як біологія, анатомія, фізіологія<text:s/></text:span><text:span text:style-name="T433">[</text:span><text:span text:style-name="T434">6</text:span><text:span text:style-name="T435">]</text:span><text:span text:style-name="T436">.</text:span></text:p>
      <text:p text:style-name="P437"><text:span text:style-name="T438">До XIX в. не було наукового обгрунтування масажу, і тільки в сімдесятих роках в Європі і в Росії, з`явилися перші клінічні і експериментальні роботи по масажу. В них були закл</text:span><text:span text:style-name="T439">адені основні принципи наукового обґрунтування впливу масажу на організм людини,<text:s/></text:span><text:span text:style-name="T440">описувалися</text:span><text:span text:style-name="T441"><text:s/>і приводилися в систем</text:span><text:span text:style-name="T442">і</text:span><text:span text:style-name="T443"><text:s/>прийоми масажу, були розроблені рекомендації для його проведення, чітко обмовлялися <text:s/>протипоказання. Великий внесок в розробку методики про</text:span><text:span text:style-name="T444">ведення класичного масажу внесли<text:s/></text:span><text:span text:style-name="T445">такі<text:s/></text:span><text:span text:style-name="T446"><text:s/>вчені <text:s/></text:span><text:span text:style-name="T447">як</text:span><text:span text:style-name="T448"><text:s/>М. Я. Мудров, А. А. Остроумов, С. П. Боткін, Р. А. Захар`їн, А. А. Вельямінов,<text:s/></text:span><text:span text:style-name="T449">В</text:span><text:span text:style-name="T450">.<text:s/></text:span><text:span text:style-name="T451">В</text:span><text:span text:style-name="T452">. Заблудовський, В. М. Саркизов-Серазіні і багато інших. Для впровадження масажу в спортивну практику багато<text:s/></text:span><text:span text:style-name="T453">було<text:s/></text:span><text:span text:style-name="T454">зроблено В</text:span><text:span text:style-name="T455">. В. Заблудовским, В. К. Крамаренко, В. М. Саркізовим-Серазіні та ін</text:span><text:span text:style-name="T456">шими.</text:span><text:span text:style-name="T457"><text:s/>В останні роки наукової<text:s/></text:span><text:soft-page-break/><text:span text:style-name="T458">розробкою і впровадженням спортивного масажу займається кандидат медичних наук<text:s/></text:span><text:span text:style-name="T459">В</text:span><text:span text:style-name="T460">. І. Дубровський. Методики масажу, розроблені ним, знайшли широке застосування</text:span><text:span text:style-name="T461"><text:s/>не тільки в нашій країні, але і за кордоном<text:s/></text:span><text:span text:style-name="T462">[</text:span><text:span text:style-name="T463">7</text:span><text:span text:style-name="T464">]</text:span><text:span text:style-name="T465">.</text:span></text:p>
      <text:p text:style-name="P466"><text:span text:style-name="T467">В даний час існує чотири системи масажу: російська, фінська, шведська і східна. Східна система масажу відрізняється від класичного масажу по своїй техніці виконання. Східний масаж спрямований на те, щоб зві</text:span><text:span text:style-name="T468">льнити тіло та м'язи від венозної крові і надати гнучкість суглобам. Виконується східний масаж не тільки руками, але і ногами. Найчастіше масаж ногами застосовується для масування сильних м'язів спортсменів. Виник східний масаж в глибоку давнину в країнах<text:s/></text:span><text:span text:style-name="T469">Малої і Середньої Азії. Деякі його елементи схожі з масажем, який застосовують народи Африки і Латинської Америки.</text:span><text:span text:style-name="T470"><text:s/></text:span><text:span text:style-name="T471">Російська, шведська і фінська системи масажу в деякій мірі схожі між собою, вони багато років переймали один у одного краще, що дозволило їм<text:s/></text:span><text:span text:style-name="T472">постійно удосконалювати свою техніку<text:s/></text:span><text:span text:style-name="T473">[</text:span><text:span text:style-name="T474">2</text:span><text:span text:style-name="T475">]</text:span><text:span text:style-name="T476">.</text:span></text:p>
      <text:p text:style-name="P477"><text:span text:style-name="T478">Шведська система масажу, засновником якої був П. Лінг (1776-1831), використував прийоми масажу, що застосовувалися в Стародавній Греції, Стародавньому Римі і Стародавньому Китаї. Його захоплення масажем почалося пі</text:span><text:span text:style-name="T479">сля травми плеча, яка майже паралізувала руку. Вчений почав активно займатися гімнастикою, фехтуванням, поєднуючи ці заняття з сеансами масажу. Приблизно через рік від травми не залишилося і сліду, а рука знову знайшла колишню спритність і рухливість. Тоді</text:span><text:span text:style-name="T480"><text:s/>Лінг увірував в лікувальні властивості масажу і впритул зайнявся його вивченням, попутно зацікавивши кількох колег з Королівської академії. Його дослідження і досліди відображені в книзі "Загальні основи гімнастики", в якій були викладені опис прийомів ма</text:span><text:span text:style-name="T481">сування в поєднанні з гімнастикою. Система отримала подальший розвиток, коли в 1813 р. в Стокгольмі був відкритий Державний інститут масажу і лікувальної гімнастики. Деякі випускники цього інституту створювали власні школи масажу в інших країнах, що сприял</text:span><text:span text:style-name="T482">о поширенню шведської системи по всьому світу. Наприклад, Мюллер і Корнеліус створили школи масажу за шведською методикою в Німеччині. В<text:s/></text:span><text:soft-page-break/><text:span text:style-name="T483">основному шведська система була спрямована на масаж суглобів<text:s/></text:span><text:span text:style-name="T484">та м</text:span><text:span text:style-name="T485">`</text:span><text:span text:style-name="T486">язів</text:span><text:span text:style-name="T487">. Головними її прийомами були прийоми<text:s/></text:span><text:span text:style-name="T488">погладжування<text:s/></text:span><text:span text:style-name="T489">і<text:s/></text:span><text:span text:style-name="T490">розтирання, <text:s/>велика частина часу в сеансі масажу по шведській системі відводилася на розтирання (60-70%). На відміну від класичного масажу, спрямованого на поліпшення кровообігу і лімфовідтоку, завдання шведської системи масажу полягають в<text:s/></text:span><text:span text:style-name="T491">розтягуванні м'язів і нервово-судинних пучків, а також в розтиранні ущільнень в тканинах. Відрізняється<text:s/></text:span><text:span text:style-name="T492">ш</text:span><text:span text:style-name="T493">ведська система масажу від інших систем і тим, що в ній, використовується<text:s/></text:span><text:span text:style-name="T494">ш</text:span><text:span text:style-name="T495">ведська гімнастика. Останнім часом шведський масаж дещо змінився: до нього у</text:span><text:span text:style-name="T496">війшли<text:s/></text:span><text:span text:style-name="T497">з</text:span><text:span text:style-name="T498"><text:s/>російської системи масажу прийоми розминання, а також методика загального масажу<text:s/></text:span><text:span text:style-name="T499">[</text:span><text:span text:style-name="T500">10</text:span><text:span text:style-name="T501">]</text:span><text:span text:style-name="T502">.</text:span></text:p>
      <text:p text:style-name="P503"><text:span text:style-name="T504">Фінська система масажу використовує здебільшого прийом розминання подушечкою великого пальця, що дає хороші результати при<text:s/></text:span><text:span text:style-name="T505">масажуванні</text:span><text:span text:style-name="T506"><text:s/>плоских м'язів. Однак на<text:s/></text:span><text:span text:style-name="T507">інших ділянках тіла такий спосіб не дає ефекту, до того ж він не дозволяє користуватися багатьма прийомами класичного масажу, в яких необхідно застосовувати всі пальці або кисть руки. Застосовується<text:s/></text:span><text:span text:style-name="T508">ф</text:span><text:span text:style-name="T509">інська система масажу в лікувальній і спортивній практиц</text:span><text:span text:style-name="T510">і в державах Скандинавії. Як і шведська система, фінська система масажу поповнюється прийомами з інших систем. Зі шведської системи до фінського масажу увійшли прийоми розтирання, а з російської — прийоми розминання<text:s/></text:span><text:span text:style-name="T511">[</text:span><text:span text:style-name="T512">8</text:span><text:span text:style-name="T513">]</text:span><text:span text:style-name="T514">.</text:span></text:p>
      <text:p text:style-name="P515"><text:span text:style-name="T516">Історія розвитку масажу в Росії поч</text:span><text:span text:style-name="T517">алася з часів існування роздроблених племен в Стародавній Русі. Масажем стародавні мисливці і воїни зміцнювали свій організм, лікували травми, отримані в боях, деякі масажні прийоми входили в обряди. Потреба в масажі була обумовлена насамперед суворим клім</text:span><text:span text:style-name="T518">атом і родом занять населення. Масаж на Русі зазвичай поєднувався з важкими фізичними навантаженнями і загартовуванням. Обов'язковий атрибут – березовий віник – зайвий раз показує, як цінувалися на Русі охайність і масажні процедури, адже процес випарюванн</text:span><text:span text:style-name="T519">я в бані вже містить в собі багато масажн</text:span><text:span text:style-name="T520">их</text:span><text:span text:style-name="T521"><text:s/>прийом</text:span><text:span text:style-name="T522">ів</text:span><text:span text:style-name="T523">.<text:s/></text:span><text:soft-page-break/><text:span text:style-name="T524">Хльостання віником можна умовно вважати розтиранням, а в поєднанні з високою температурою в приміщенні ефект цього прийому багаторазово зростає. Але, незважаючи на активне застосування масажу в повсякде</text:span><text:span text:style-name="T525">нному житті, його наукове обгрунтування було зроблено не так давно. Трактати і<text:s/></text:span><text:span text:style-name="T526">праці</text:span><text:span text:style-name="T527"><text:s/>на цю тему стали з'являтися в другій половині XIX століття<text:s/></text:span><text:span text:style-name="T528">[</text:span><text:span text:style-name="T529">10</text:span><text:span text:style-name="T530">]</text:span><text:span text:style-name="T531">.</text:span></text:p>
      <text:p text:style-name="P532"><text:span text:style-name="T533">У Росії перші дослідження в області масажу належать вченим В. М. Бехтерева, Н. Я. Вельямінова, С. П. Боткі</text:span><text:span text:style-name="T534">на, В. А.<text:s/></text:span><text:span text:style-name="T535">Манассеіну.</text:span><text:span text:style-name="T536"><text:s/>Довгий час вони вивчали наслідки фізичного впливу на різні ділянки тіла людини, створюючи нові методи і програми, що включали в себе не тільки масаж, але і правильне харчування, загартовування та фізичні вправи. Одним з яскравих прикл</text:span><text:span text:style-name="T537">адів таких праць стало «Слово про користь і предмети водної гігієни, або Наука зберігати здоров'я військовослужбовцям», видане основоположником російської терапевтичної школи М. Я. Мудровим. У цій книзі були опубліковані останні дослідження в області лікув</text:span><text:span text:style-name="T538">ання без застосування медикаментів і багато рекомендацій щодо поліпшення фізичної підготовки військових. Особливо можна відзначити кінець XIX століття, коли стали створюватися центри підготовки фахівців з масажу та гімнастики. Широко був відомий масаж і в<text:s/></text:span><text:span text:style-name="T539">дореволюційний час, але в той період дозволити його собі могли лише дуже заможні люди. Після революції масаж набув масового поширення, його стали застосовувати практично у всіх лікарнях і оздоровчих центрах. Одночасно провідні лікарі того часу І. М. Саркіз</text:span><text:span text:style-name="T540">ов-Серазіні, С. Г. Зибелін, І. З. Заблудовський і В. П. Добролюбов вивчали окремий вид масажу - спортивний. Особливі техніка, манера виконання і прийоми дозволяли швидко підготувати спортсмена до навантажень і усунути деякі травми, не йдучи зі змагань<text:s/></text:span><text:span text:style-name="T541">[</text:span><text:span text:style-name="T542">2</text:span><text:span text:style-name="T543">]</text:span><text:span text:style-name="T544">.</text:span></text:p>
      <text:p text:style-name="P545"/>
      <text:p text:style-name="P546"/>
      <text:p text:style-name="P547"/>
      <text:p text:style-name="P548"/>
      <text:p text:style-name="P549"/>
      <text:soft-page-break/>
      <text:p text:style-name="P550"><text:span text:style-name="T551">РОЗДІЛ<text:s/></text:span><text:span text:style-name="T552">2</text:span></text:p>
      <text:p text:style-name="P553">ФІЗІОЛОГІНИЙ ВПЛИВ МАСАЖУ НА ОРГАНІЗМ</text:p>
      <text:p text:style-name="P554"/>
      <text:list text:style-name="LFO6" text:continue-numbering="true">
        <text:list-item>
          <text:list>
            <text:list-item>
              <text:p text:style-name="P555"><text:span text:style-name="T556">Механізми<text:s/></text:span><text:span text:style-name="T557">дії</text:span><text:span text:style-name="T558"><text:s/>масажу</text:span></text:p>
            </text:list-item>
          </text:list>
        </text:list-item>
      </text:list>
      <text:p text:style-name="P559"/>
      <text:p text:style-name="P560"><text:span text:style-name="T561">Дозовані механічні подразнення тіла людини, виконувані руками масажиста чи спеціальними апаратами, викликають місцеві і загальні нейрогуморальні зрушення в організмі, що зумовлені<text:s/></text:span><text:span text:style-name="T562">рефлекторними реакціями і виділенням біологічно активних речовин. У надзвичайно складному процесі дії масажу на організм людини, виділяють три основних механізми: нервово-рефлекторний, гуморальний і механічний<text:s/></text:span><text:span text:style-name="T563">[</text:span><text:span text:style-name="T564">1</text:span><text:span text:style-name="T565">]</text:span><text:span text:style-name="T566">.</text:span></text:p>
      <text:p text:style-name="P567"><text:span text:style-name="T568">Нервово-рефлекторний механізм дії масажу<text:s/></text:span><text:span text:style-name="T569">полягає в механічному подразненні різних рецепторів, закладених в шкірі (екстерорецептори), сухожилках, зв`язках, м`язах (пропріорецептори), судинах (ангіорецептори), внутрішніх органах (інтерорецептори). Потік імпульсів від збуджених рецепторів проходить<text:s/></text:span><text:span text:style-name="T570">до різних відділів центральної нервової системи (ЦНС), де вони синтезуються у загальну відповідну реакцію, що викликає функціональні зміни у системах і внутрішніх органах організму за типом моторно-вісцеральних рефлексів. Залежно від мети і методики масажу</text:span><text:span text:style-name="T571">, перебігу захворювання, вихідного рівня функціонального стану нервової системи, можна знижувати чи підвищувати її збудливість, що сприяє утворенню пристосувальних реакцій.<text:s/></text:span><text:span text:style-name="T572">Гуморальний механізм дії масажу пояснюється надходженням у кров біологічно активних</text:span><text:span text:style-name="T573"><text:s/>речовин – гістаміну, ацетилхоліну, продуктів розпаду білка (амінокислоти та<text:s/></text:span><text:span text:style-name="T574">поліпептидів),</text:span><text:span text:style-name="T575"><text:s/>що утворюються у шкірі безпосередньо механічно і тепловою дією масажу. Важливим є те, що вони акумулюються не тільки у ділянці проведення масажу, а з потоком крові<text:s/></text:span><text:span text:style-name="T576">і лімфи розносяться по всьому організму. Біологічно активні речовини розширюють судини і підвищують їх активність, поліпшують кровопостачання і процеси обміну, передачу нервових імпульсів м’язам, що стимулює їх діяльність [7].</text:span></text:p>
      <text:soft-page-break/>
      <text:p text:style-name="P577"><text:span text:style-name="T578">Механічна дія масажу полягає<text:s/></text:span><text:span text:style-name="T579">у зміщенні та розтягненні тканин, видаленні злущених поверхневих клітин шкіри, підвищення температури ділянки тіла, що масажують, надходження біологічно активних продуктів, розкриття і розширення просвіту капілярів, видавлювання, проштовхування і в подальш</text:span><text:span text:style-name="T580">ому просування міжтканинної рідини, крові та лімфи, посилення крово- і лімфообігу. Він також сприяє ліквідації застійних явищ і набряків, збільшенню рухливості тканин і суглобів, відновленню їх функцій<text:s/></text:span><text:span text:style-name="T581">[</text:span><text:span text:style-name="T582">13</text:span><text:span text:style-name="T583">]</text:span><text:span text:style-name="T584">.</text:span></text:p>
      <text:p text:style-name="P585"/>
      <text:list text:style-name="LFO7" text:continue-numbering="true">
        <text:list-item>
          <text:list>
            <text:list-item>
              <text:p text:style-name="P586">Вплив масажу на шкіру</text:p>
            </text:list-item>
          </text:list>
        </text:list-item>
      </text:list>
      <text:p text:style-name="P587"/>
      <text:p text:style-name="P588"><text:span text:style-name="T589">Шкіра становить близько<text:s/></text:span><text:span text:style-name="T590">20% від загальної маси людського тіла. Значення її для нормальної життєдіяльності внутрішніх органів важко переоцінити. Вона захищає організм від несприятливих зовнішніх впливів (механічних, хімічних, мікробних).<text:s/></text:span><text:span text:style-name="T591">П</text:span><text:span text:style-name="T592">оверхня шкіри бере участь в процесі диханн</text:span><text:span text:style-name="T593">я, обміну речовин, теплообміну, виведення з організму зайвої води і відпрацьованих продуктів. Шкіра складається з епідермісу і власне шкіри —</text:span><text:span text:style-name="T594"><text:s/></text:span><text:span text:style-name="T595">дерми.<text:s/></text:span><text:span text:style-name="T596">За</text:span><text:span text:style-name="T597"><text:s/>допомогою підшкірно-жирового<text:s/></text:span><text:span text:style-name="T598">шару вона</text:span><text:span text:style-name="T599"><text:s/>з`єднується з лежачими під нею тканинами. Епідерміс, в свою<text:s/></text:span><text:span text:style-name="T600">чергу, складається з двох шарів: верхнього (рогового) і нижнього. Плоскі ороговілі клітини верхнього шару поступово злущуються і замінюються новими з нижнього шару. Роговий шар відрізняється пружністю, погано пропускає воду і тепло. Він добре проводить газ</text:span><text:span text:style-name="T601">и, наприклад кисень, і відрізняється високою стійкістю до механічних і атмосферних впливів. Товщина рогового шару неоднакова: він б</text:span><text:span text:style-name="T602">ільший</text:span><text:span text:style-name="T603"><text:s/>на підошвах, долонях, сідничної області. Нижній шар епідермісу дуже чутливий до різного роду дотиків. Він не містить с</text:span><text:span text:style-name="T604">удин і отримує харчування з міжтканинних щілин. Власне шкіра являє собою сполучну тканину, що складається з двох видів волокон: колагенових і еластичних. У<text:s/></text:span><text:span text:style-name="T605">дермі</text:span><text:span text:style-name="T606"><text:s/>знаходяться потові і сальні залози, кровоносні і лімфатичні судини, нервові волокна,<text:s/></text:span><text:span text:style-name="T607">котрі<text:s/></text:span><text:span text:style-name="T608">чуй</text:span><text:span text:style-name="T609">но реагують на тепло, холод і тактильні подразнення. Її нервові закінчення, пов'язані з центральною нервовою системою. У шкірі є<text:s/></text:span><text:soft-page-break/><text:span text:style-name="T610">близько 2 млн. потових залоз, особливо багато їх на підошвах і долонях. Сама залоза розташовується в дермі, а її вивідна проток</text:span><text:span text:style-name="T611">а, проходячи через епідерміс, має вихід між його клітинами. За добу потові залози виділяють 600-900 мл. поту, що складається в основному з води (98-99%). До складу поту входять також сечовина, солі лужних металів<text:s/></text:span><text:span text:style-name="T612">[</text:span><text:span text:style-name="T613">9</text:span><text:span text:style-name="T614">]</text:span><text:span text:style-name="T615">.</text:span></text:p>
      <text:p text:style-name="P616">Вплив масажу на шкіру полягає в наступному:</text:p>
      <text:p text:style-name="P617"><text:span text:style-name="T618">1.<text:s/></text:span><text:span text:style-name="T619">Через шкіру подразнення<text:s/></text:span><text:span text:style-name="T620">передаються</text:span><text:span text:style-name="T621"><text:s/>в центральну нервову систему, яка визначає реакцію організму і його окремих органів.</text:span></text:p>
      <text:p text:style-name="P622"><text:span text:style-name="T623">2.<text:s/></text:span><text:span text:style-name="T624">Масаж сприяє видаленню з поверхні шкіри<text:s/></text:span><text:span text:style-name="T625">старих</text:span><text:span text:style-name="T626"><text:s/>рогових клітин епідермісу, що, в свою чергу, покращує роботу сальних і потов</text:span><text:span text:style-name="T627">их залоз. В процесі масажу поліпшується лімфообіг<text:s/></text:span><text:span text:style-name="T628">та</text:span><text:span text:style-name="T629"><text:s/>постачання шкіри кров'ю.</text:span><text:span text:style-name="T630"><text:line-break/></text:span><text:span text:style-name="T631">3</text:span><text:span text:style-name="T632">. Температура</text:span><text:span text:style-name="T633"><text:s/>масажовано</text:span><text:span text:style-name="T634">й</text:span><text:span text:style-name="T635"><text:s/>ділянки підвищується, а значить, прискорюються обмінні і ферментативні процеси <text:s/>[11].</text:span></text:p>
      <text:p text:style-name="P636"/>
      <text:list text:style-name="LFO8" text:continue-numbering="true">
        <text:list-item>
          <text:list>
            <text:list-item>
              <text:p text:style-name="P637"><text:span text:style-name="T638">Вплив</text:span><text:span text:style-name="T639"><text:s/>масажу на суглоби,<text:s/></text:span><text:span text:style-name="T640">зв`язки</text:span><text:span text:style-name="T641"><text:s/>і сухожилля</text:span></text:p>
            </text:list-item>
          </text:list>
        </text:list-item>
      </text:list>
      <text:p text:style-name="P642"/>
      <text:p text:style-name="P643"><text:span text:style-name="T644">Суглоби<text:s/></text:span><text:span text:style-name="T645">-<text:s/></text:span><text:span text:style-name="T646">одна з<text:s/></text:span><text:span text:style-name="T647">форм з'єднання кісток. Основна частина суглоба, в якій, власне, і відбувається зчленування двох кісток, називається суглобовою сумкою. За допомогою сполучних тканин вона кріпиться до<text:s/></text:span><text:span text:style-name="T648">м`язових</text:span><text:span text:style-name="T649"><text:s/>сухожиль. Суглобова сумка має два шари: внутрішній (синовіальний</text:span><text:span text:style-name="T650">) і зовнішній (фіброзний). Синовіальна рідина, що виділяється внутрішнім шаром, зменшує тертя і підтримує живлення хрящової тканини, яка покриває суглобові поверхні кісток. В глибині зовнішнього шару або біля нього знаходяться зв'язки<text:s/></text:span><text:span text:style-name="T651">[7].</text:span></text:p>
      <text:p text:style-name="P652"><text:span text:style-name="T653">Під впливом маса</text:span><text:span text:style-name="T654">жу поліпшується постачання суглоба і прилеглих тканин кров'ю, прискорюється утворення і рух синовіальної рідини, і в результаті зв'язки стають більш еластичними. Внаслідок перенесених перевантажень і мікротравм в суглобах можуть спостерігатися малорухливіс</text:span><text:span text:style-name="T655">ть, набряклість, зморщування суглобових сумок, зміна складу синовіальної рідини. За допомогою масажу, що веде до поліпшення<text:s/></text:span><text:soft-page-break/><text:span text:style-name="T656">харчування суглобових тканин, можна не тільки позбутися від цих хворобливих явищ, але і попередити їх. Крім того, вчасно проведений<text:s/></text:span><text:span text:style-name="T657">масаж попереджає пошкодження хрящової тканини, що веде до виникнення артрозу. Під впливом масажу можна збільшити амплітуду рухів в тазостегновому, плечовому, ліктьовому, міжхребцевих суглобах<text:s/></text:span><text:span text:style-name="T658">[1].</text:span></text:p>
      <text:p text:style-name="P659"/>
      <text:p text:style-name="P660">2.4 <text:s/>Вплив масажу на лімфатичну і кровоносну системи</text:p>
      <text:p text:style-name="P661"/>
      <text:p text:style-name="P662"><text:span text:style-name="T663">Осно</text:span><text:span text:style-name="T664">вна функція лімфатичної системи - це всмоктування з тканин води, колоїдних розчинів білкових речовин, емульсій жирових речовин, сторонніх часток і бактерій. Вона складається з густої мережі лімфатичних судин і лімфатичних вузлів. Загальна кількість лімфати</text:span><text:span text:style-name="T665">чних судин у багато разів перевищує кількість кровоносних судин. Вони утворюють два лімфатичних стовбура, які впадають у великі вени біля серця. Лімфа омиває всі клітини організму. Її рух відбувається внаслідок більш високого тиску в лімфатичних судинах, н</text:span><text:span text:style-name="T666">іж в кровоносних, наявності більшого числа клапанів, скорочення оточуючих її скелетних м'язів, пульсації великих артерій. Швидкість руху лімфи 4 мм/сек. Лімфатичні вузли - скупчення лімфоїдної тканини. Величина їх буває від 1 до 20 мм. Розташовуються вони<text:s/></text:span><text:span text:style-name="T667">групами: на нижніх кінцівках (пахові, стегнові, підколінні), на грудях, на верхніх кінцівках (ліктьові), на шиї (шийні), на голові (потиличні та підщелепні). Лімфатичні вузли виконують дуже важливу для організму функцію, звану бар'єрною. Крім того, в лімфа</text:span><text:span text:style-name="T668">тичних вузлах утворюються лімфоцити, що знищують <text:s/>інфекційні бактерії і віруси<text:s/></text:span><text:span text:style-name="T669">[</text:span><text:span text:style-name="T670">18</text:span><text:span text:style-name="T671">]</text:span><text:span text:style-name="T672">.</text:span></text:p>
      <text:p text:style-name="P673"><text:span text:style-name="T674">O</text:span><text:span text:style-name="T675">сн</text:span><text:span text:style-name="T676">o</text:span><text:span text:style-name="T677">вна функція кр</text:span><text:span text:style-name="T678">o</text:span><text:span text:style-name="T679">в</text:span><text:span text:style-name="T680">o</text:span><text:span text:style-name="T681">н</text:span><text:span text:style-name="T682">o</text:span><text:span text:style-name="T683">сн</text:span><text:span text:style-name="T684">o</text:span><text:span text:style-name="T685">ї системи - це забезпечення<text:s/></text:span><text:span text:style-name="T686">o</text:span><text:span text:style-name="T687">бміну реч</text:span><text:span text:style-name="T688">o</text:span><text:span text:style-name="T689">вин між тканинами і з</text:span><text:span text:style-name="T690">o</text:span><text:span text:style-name="T691">внішнім серед</text:span><text:span text:style-name="T692">o</text:span><text:span text:style-name="T693">вищем: п</text:span><text:span text:style-name="T694">o</text:span><text:span text:style-name="T695">стачання тканин киснем і енергетичними реч</text:span><text:span text:style-name="T696">o</text:span><text:span text:style-name="T697">винами і видалення</text:span><text:span text:style-name="T698"><text:s/>пр</text:span><text:span text:style-name="T699">o</text:span><text:span text:style-name="T700">дуктів<text:s/></text:span><text:span text:style-name="T701">o</text:span><text:span text:style-name="T702">бміну. Кр</text:span><text:span text:style-name="T703">o</text:span><text:span text:style-name="T704">в</text:span><text:span text:style-name="T705">o</text:span><text:span text:style-name="T706">н</text:span><text:span text:style-name="T707">o</text:span><text:span text:style-name="T708">сна система складається з велик</text:span><text:span text:style-name="T709">o</text:span><text:span text:style-name="T710">г</text:span><text:span text:style-name="T711">o</text:span><text:span text:style-name="T712"><text:s/>і мал</text:span><text:span text:style-name="T713">o</text:span><text:span text:style-name="T714">г</text:span><text:span text:style-name="T715">o</text:span><text:span text:style-name="T716"><text:s/>кіл кр</text:span><text:span text:style-name="T717">o</text:span><text:span text:style-name="T718">в</text:span><text:span text:style-name="T719">oo</text:span><text:span text:style-name="T720">бігу. У великому колі кровообігу артеріальна кров з лівого шлуночка серця надходить в аорту, артерії, артеріоли, капіляри, венули. В малому колі кровообігу венозна кров з<text:s/></text:span><text:soft-page-break/><text:span text:style-name="T721">право</text:span><text:span text:style-name="T722">го шлуночка серця надходить в легеневу артерію, артеріоли й капіляри легенів, де вона насичується киснем і по легеневи</text:span><text:span text:style-name="T723">м</text:span><text:span text:style-name="T724"><text:s/>вена</text:span><text:span text:style-name="T725">м</text:span><text:span text:style-name="T726"><text:s/>вливається в ліве передсердя. М'язи, скорочуючись, приводять в рух венозну кров. У венах знаходяться спеціальні клапани, які забез</text:span><text:span text:style-name="T727">печують поступальний рух крові до серця і перешкоджають її зворотному току. Швидкість руху крові в венах менш</text:span><text:span text:style-name="T728">а</text:span><text:span text:style-name="T729">, ніж в артеріях. Особливо слід відзначити вплив масажу на систему капілярів шкіри, які здійснюють обмін речовин між кров'ю і оточуючими тканинами</text:span><text:span text:style-name="T730"><text:s/>(лімфою). Під дією масажу капіляри розкриваються, а температура масажованих і прилеглих ділянок шкіри підвищується від 0,5 до 5 градусів, що сприяє поліпшенню окислювально-відновних процесів і більш інтенсивному постачання тканин кров'ю. Масаж в деяких ви</text:span><text:span text:style-name="T731">падках може викликати невелике підвищення артеріального тиску та збільшення кількості тромбоцитів, лейкоцитів, еритроцитів і гемоглобіну крові. Але саме через нетривалий час після масажу склад крові приходить в норму, а артеріальний тиск знижується. Навіть</text:span><text:span text:style-name="T732"><text:s/>найпростіші і не потребують особливого зусилля прийоми масажу, такі як погладжування, можуть викликати прискорення<text:s/></text:span><text:span text:style-name="T733">току</text:span><text:span text:style-name="T734"><text:s/>лімфи. А розтирання або ударні прийоми можуть привести до значного розширення лімфатичних судин. Масаж лімфатичних вузлів не проводитьс</text:span><text:span text:style-name="T735">я. Посилення<text:s/></text:span><text:span text:style-name="T736">току</text:span><text:span text:style-name="T737"><text:s/>лімфи при припухлих і хворобливих лімфатичних вузлах може привести до поширення інфекції в організмі<text:s/></text:span><text:span text:style-name="T738">[</text:span><text:span text:style-name="T739">17</text:span><text:span text:style-name="T740">]</text:span><text:span text:style-name="T741">.</text:span></text:p>
      <text:p text:style-name="P742"/>
      <text:list text:style-name="LFO9" text:continue-numbering="true">
        <text:list-item>
          <text:list>
            <text:list-item>
              <text:p text:style-name="P743">Вплив масажу на нервову систему</text:p>
            </text:list-item>
          </text:list>
        </text:list-item>
      </text:list>
      <text:p text:style-name="P744"/>
      <text:p text:style-name="P745"><text:span text:style-name="T746">Нервова система виконує найважливішу функцію людського організму — регулюючу. Прийнято розрізняти</text:span><text:span text:style-name="T747"><text:s/>три відділи нервової системи: центральну нервову систему (головний і спинний мозок)</text:span><text:span text:style-name="T748">,<text:s/></text:span><text:span text:style-name="T749">периферичну (нервові волокна, що з'єднують головний і спинний мозок зі всіма органами), вегетативну<text:s/></text:span><text:span text:style-name="T750">-<text:s/></text:span><text:span text:style-name="T751">яка управляє процесами, що відбуваються у внутрішніх органах, що не<text:s/></text:span><text:span text:style-name="T752">підкоряються свідомому контролю і управлінню. У свою чергу, вегетативна нервова система поділяється на симпатичний і<text:s/></text:span><text:soft-page-break/><text:span text:style-name="T753">парасимпатичний відділи<text:s/></text:span><text:span text:style-name="T754">[</text:span><text:span text:style-name="T755">14</text:span><text:span text:style-name="T756">]</text:span><text:span text:style-name="T757">.</text:span></text:p>
      <text:p text:style-name="P758"><text:span text:style-name="T759">Масаж впливає на периферичну і на центральну нервову систему. При масажі шкіри нервова система перша реагує н</text:span><text:span text:style-name="T760">а механічне подразнення. При цьому в центральну нервову систему направляється цілий потік імпульсів від численних нервово-кінцевих закінчен</text:span><text:span text:style-name="T761">ь</text:span><text:span text:style-name="T762">, що сприймають тиск, тактильні і різні температурні подразнення. Під впливом масажу в шкірі, м'язах і суглобах вини</text:span><text:span text:style-name="T763">кають імпульси, що збуджують рухові клітини кори головного мозку і стимулюють діяльність відповідних центрів. Позитивний вплив масажу на нервово-м'язовий апарат залежить від виду і характеру масажних прийомів (тиск рук масажиста, тривалість масажу і т. д.)</text:span><text:span text:style-name="T764"><text:s/>та виражається у збільшенні частоти скорочення і розслаблення м'язів і в шкірно-м'язової чутливості. Ми вже відзначали той факт, що під дією масажу поліпшується кровообіг. Воно, в свою чергу, веде до поліпшення кровопостачання нервових центрів і периферич</text:span><text:span text:style-name="T765">них нервових утворень. Під впливом масажу прискорюється ріст аксонів, сповільнюється утворення рубцевої тканини і відбувається розсмоктування продуктів розпаду. Крім того, масажні прийоми допомагають зменшити больову чутливість, поліпшити збудливість нерві</text:span><text:span text:style-name="T766">в і провідність нервових імпульсів по нерву<text:s/></text:span><text:span text:style-name="T767">[</text:span><text:span text:style-name="T768">16</text:span><text:span text:style-name="T769">]</text:span><text:span text:style-name="T770">.</text:span></text:p>
      <text:p text:style-name="P771"/>
      <text:p text:style-name="P772">2.6 <text:s/>Вплив масажу на дихальну систему</text:p>
      <text:p text:style-name="P773"/>
      <text:p text:style-name="P774"><text:span text:style-name="T775">Різні види масажу грудної клітки (розтирання і розминання м'язів спини, шийних і міжреберних м'язів, області прикріплення діафрагми до ребер) покращує дихальну<text:s/></text:span><text:span text:style-name="T776">функцію і знімають стомлення дихальної мускулатури. Регулярний масаж, що проводиться протягом певного проміжку часу, робить благотворний вплив на гладку легеневу мускулатуру, сприяючи утворення умовних рефлексів. Основна дія прийомів масажу, проведеного на</text:span><text:span text:style-name="T777"><text:s/>грудній клітці (биття, розтирання міжреберних проміжків), виражається в рефлекторному поглибленні дихання. Особливий інтерес у дослідників викликають рефлекторні зв'язки легенів з іншими органами, що виражаються<text:s/></text:span><text:soft-page-break/><text:span text:style-name="T778">у збудливості дихального центру під впливом</text:span><text:span text:style-name="T779"><text:s/>різного роду м'язових і суглобових рефлексів<text:s/></text:span><text:span text:style-name="T780">[</text:span><text:span text:style-name="T781">14</text:span><text:span text:style-name="T782">].</text:span></text:p>
      <text:p text:style-name="P783"/>
      <text:p text:style-name="P784">2.7 <text:s/>Вплив масажу на м'язи</text:p>
      <text:p text:style-name="P785"/>
      <text:p text:style-name="P786"><text:span text:style-name="T787">У людини більше 400 скелетних м'язів, вони становлять від 30 до 40% загальної ваги<text:s/></text:span><text:span text:style-name="T788">тіла</text:span><text:span text:style-name="T789">. При цьому вага м'язів кінцівок становить 80% загальної ваги м'язів. Скелетна<text:s/></text:span><text:span text:style-name="T790">мускулатура покриває все тіло людини, і, говорячи про красу людського тіла, ми, перш за все, маємо на увазі їх гармонійний розвиток і розташування<text:s/></text:span><text:span text:style-name="T791">[</text:span><text:span text:style-name="T792">3</text:span><text:span text:style-name="T793">].</text:span></text:p>
      <text:p text:style-name="P794"><text:span text:style-name="T795">Всі скелетні м'язи діляться на м'язи тулуба, м'язи голови і м'язи кінцівок. М'язи тулуба, в свою чергу,<text:s/></text:span><text:span text:style-name="T796">поділяються на задні (м'язи спини і потилиці) і передні (м'язи шиї, грудей і живота). М'язи складаються з м'язових волокон, основна властивість яких — збудливість і скоротливість. Скелетний м'яз можна віднести до особливих органів почуттів, що передає сигн</text:span><text:span text:style-name="T797">али в центральну нервову систему. На зворотному шляху нервовий імпульс, проходячи через нервово-м'язові закінчення, сприяє утворенню в ньому ацетилхоліну, що викликає збудження м'язового волокна. Ацетилхолін передає нервове збудження з однієї клітини на ін</text:span><text:span text:style-name="T798">шу, тому посилення його утворення при масажі підвищує загальну працездатність м'язів. За даними експериментальних досліджень працездатність стомлених м'язів після масажу може зрости в 5-7 разів. Після сильного фізичного навантаження досить десятихвилинного</text:span><text:span text:style-name="T799"><text:s/>масажу, щоб не тільки відновити початкову працездатність м'язів, але і збільшити її. Під впливом масажу в м'язах поліпшуються кровообіг і окислювально-відновні процеси: збільшується швидкість доставки кисню і видалення продуктів обміну. В результаті усува</text:span><text:span text:style-name="T800">ються відчуття задерев'янілості, хворобливості і припухлості м'язів<text:s/></text:span><text:span text:style-name="T801">[</text:span><text:span text:style-name="T802">15</text:span><text:span text:style-name="T803">].</text:span></text:p>
      <text:p text:style-name="P804"/>
      <text:p text:style-name="P805"/>
      <text:p text:style-name="P806"/>
      <text:soft-page-break/>
      <text:p text:style-name="P807">РОЗДІЛ 3</text:p>
      <text:p text:style-name="P808">МЕТОДИ, ПРИЙОМИ І ТЕХНІКА ПРОВЕДЕННЯ КЛАСИЧНОГО МАСАЖУ</text:p>
      <text:p text:style-name="P809"/>
      <text:p text:style-name="P810"><text:s text:c="10"/>3.1 Методи проведення класичного масажу</text:p>
      <text:p text:style-name="P811"/>
      <text:p text:style-name="P812">В залежності від способу виконання масажу можна виділити такі його методи: ручний масаж, апаратний масаж, комбінований масаж [8].</text:p>
      <text:p text:style-name="P813">Ручний масаж - традиційний метод масажу. Це найбільш часто вживаний метод, тому що за допомогою рук масажист може відчувати стан масажованих тканин. За допомогою ручного масажу можна<text:s/>виконати всі існуючі масажні прийоми, а також комбінувати їх у міру потреби і чергувати. Негативним ж в цьому методі масажу є стомлення масажиста, особливо при тривалих сеансах з прийомами, виконуваними енергійно і глибоко [13].</text:p>
      <text:p text:style-name="P814">Апаратний масаж - з метою полегшення праці масажиста винайдено безліч пристосувань для проведення масажу. Але апаратний масаж має ряд недоліків, оскільки він не дає масажисту відчути стан масажованих тканин пацієнта, а також застосувати деякі прийоми, тому апаратний масаж зазвичай використовується в якості додаткового засобу при проведенні ручного масажу. Найчастіше в масажній практиці застосовуються вібромасаж, пневмомасаж (вакуумний) і гідромасаж [8].</text:p>
      <text:p text:style-name="P815"><text:span text:style-name="T816">Комбінований масаж — це поєднання апаратного масажу з класичним або сегментарним<text:s/></text:span><text:span text:style-name="T817">масажем. Комбінований масаж зручний тим, що з його допомогою можна скоротити час проведення одного сеансу і зробити масаж більшій кількості пацієнтів. Крім того, комбінований масаж підсилює фізіологічний вплив на організм. Комбінований масаж широко застосо</text:span><text:span text:style-name="T818">вується в спортивній практиці. Також його застосовують при травмах, при деяких захворюваннях опорно-рухового апарату і захворюваннях нервової системи [</text:span><text:span text:style-name="T819">11</text:span><text:span text:style-name="T820">].</text:span></text:p>
      <text:p text:style-name="P821"><text:s/></text:p>
      <text:list text:style-name="LFO10" text:continue-numbering="true">
        <text:list-item>
          <text:list>
            <text:list-item>
              <text:p text:style-name="P822">Прийоми і техніка проведення класичного масажу</text:p>
            </text:list-item>
          </text:list>
        </text:list-item>
      </text:list>
      <text:p text:style-name="P823"/>
      <text:p text:style-name="P824">При масажі застосовуються певні прийоми, їх можна<text:s/>поділити на п'ять основних груп. До них відносяться: погладжування, розтирання, розминання, вижимання, вібрація [12].</text:p>
      <text:p text:style-name="P825"><text:span text:style-name="T826">У свою чергу прийоми можна поділити як середньо-глибокі (погладжування, розтирання, вижимання), глибокі (розминання) і ударні (вібрація).<text:s/></text:span><text:span text:style-name="T827">При проведенні масажу потрібно чергувати прийоми, не роблячи перерв між ними. Не слід також при проведенні масажу масажувати лімфатичні вузли. Починати масаж слід м'яко і ніжно, потім він повинен поступово посилюватися, а в кінці повинні повторюватися м'як</text:span><text:span text:style-name="T828">і, розслаблюючі прийоми. Кількість повторень окремих масажних прийомів різна і залежить від індивідуальних особливостей пацієнта і деяких інших факторів (вік, стан здоров'я). Певні прийоми доводиться повторювати до 4-5 разів, інші — рідше. Сила і дозування</text:span><text:span text:style-name="T829"><text:s/>масажу мають велике значення. Грубі, квапливі, безсистемні і неритмічні рухи, а також надмірна тривалість масажу можуть викликати больові відчуття, судомні скорочення м'язів, подразнення кори головного мозку і перезбудження нервової системи. Масаж такого<text:s/></text:span><text:span text:style-name="T830">роду може принести шкоду. Не слід також починати масаж різкими рухами і обривати раптово. Перші сеанси не повинні бути тривалими і інтенсивними, м'язи потребують спеціальної підготовки до інтенсивного впливу. М'язи масажованого при цьому повинні бути розсл</text:span><text:span text:style-name="T831">аблені (фізіологічне положення). Важливо міняти силу тиску пальців на тіло і уважно фіксувати виникаючі відчуття. Необхідно пам'ятати, що масажні рухи повинні бути спрямовані по ходу лімфатичних шляхів у бік найближчих лімфатичних вузлів. При масажі верхні</text:span><text:span text:style-name="T832">х кінцівок напрямок рухів має йти від кисті руки до ліктьового суглобу, потім від ліктьового суглоба до плеча. При масажі нижніх кінцівок руху повинні бути спрямовані від стопи до колінного суглоба, потім — від колінного суглоба до пахової області. При мас</text:span><text:span text:style-name="T833">уванні тулуба, шиї, голови рухи повинні направлятися від грудини в сторони, від волосяного покриву голови до підключичних вузлів. При масажі живота прямі м'язи масажуються у<text:s/></text:span><text:soft-page-break/><text:span text:style-name="T834">напрямку зверху вниз, а косі, навпаки, знизу вгору [</text:span><text:span text:style-name="T835">18</text:span><text:span text:style-name="T836">].</text:span></text:p>
      <text:p text:style-name="P837"><text:span text:style-name="T838">Погладжування - цей прийо</text:span><text:span text:style-name="T839">м застосовується на початку і кінці масажу, а також при зміні одного прийому іншим. Погладжування робить значний вплив на організм. Воно очищає шкіру від ороговілих лусочок і залишків секрету потових і сальних залоз. В результаті такого впливу очищається ш</text:span><text:span text:style-name="T840">кірне дихання, активізується функція сальних і потових залоз. Обмінні процеси в шкірі посилюються, підвищується тонус шкіри, в результаті чого вона стає гладкою та еластичною. Сприяє погладжування і поліпшенню кровообігу, так як в результаті розкриття резе</text:span><text:span text:style-name="T841">рвних капілярів збільшується обсяг кисню, що потрапляє в тканини. Корисний вплив надає цей прийом і на кровоносні судини, роблячи їх стінки більш еластичними. При наявності набряку погладжування сприяє його зменшення, тому що допомагає відтоку лімфи і кров</text:span><text:span text:style-name="T842">і. Сприяє погладжування і очищенню організму, тому що в результаті даного впливу видаляються продукти розпаду. Застосовують погладжування з метою знеболювання при травмах та інших захворюваннях. Вплив погладжування на нервову систему залежить від дозування</text:span><text:span text:style-name="T843"><text:s/>і методів: глибоке погладжування здатне збуджувати нервову систему, а поверхневе погладжування, навпаки, заспокоює. Особливо корисно виконувати прийоми погладжування при безсонні і підвищеній збудливості нервової системи, після великого фізичного навантаж</text:span><text:span text:style-name="T844">ення, при травматичних пошкодженнях і т.д. Погладжування допомагає розслабленню м'язів перед наступними масажними прийомами. При виконанні погладжування руки вільно ковзають по тілу, рухи м'які і ритмічні. Ці прийоми ніколи не зачіпають глибоких шарів м'яз</text:span><text:span text:style-name="T845">ової маси, шкіра не повинна зрушуватися. На шкіру спочатку наноситься масло, а потім за допомогою широких плавних рухів масло втирається в тіло, яке при цьому розслаблюється і розігрівається [</text:span><text:span text:style-name="T846">3</text:span><text:span text:style-name="T847">].</text:span></text:p>
      <text:p text:style-name="P848"><text:span text:style-name="T849">Руки при погладжуванні розслаблені, вони ковзають по поверхн</text:span><text:span text:style-name="T850">і шкіри, торкаючись до неї дуже легко. Виконувати погладжування потрібно в одному напрямку, як правило, по ходу лімфатичних судин і вен. Виняток становить площинне поверхневе погладжування, яке можна проводити незалежно від<text:s/></text:span><text:soft-page-break/><text:span text:style-name="T851">напрямку лимфотока. Якщо є набря</text:span><text:span text:style-name="T852">к або застій, то починати погладжування потрібно з верхніх областей, щоб полегшити відтік рідини. Застосовувати погладжування можна самостійно, у вигляді окремого масажного впливу. Але найчастіше погладжування застосовується в поєднанні з іншими прийомами<text:s/></text:span><text:span text:style-name="T853">масажу. Зазвичай процедура масажу починається з погладжування. Погладжуванням можна закінчувати кожен окремий масажний прийом. При виконанні прийому погладжування слід пам'ятати, що спочатку завжди використовується поверхневе погладжування, лише після ньог</text:span><text:span text:style-name="T854">о можна застосовувати глибоке погладжування. Не слід робити при погладжуванні надмірно сильний тиск, який може викликати біль і неприємні відчуття у масажованого. Виконуються всі прийоми погладжування повільно, ритмічно, за 1 хвилину слід виконати приблизн</text:span><text:span text:style-name="T855">о 24-26 погладжувань. Не можна виконувати погладжування занадто різкими і швидкими рухами, щоб не відбувалося зміщення шкіри. Поверхня долонь повинна щільно прилягати до масажованої поверхні. При виконанні кожного сеансу погладжування можна вибирати тільки</text:span><text:span text:style-name="T856"><text:s/>ті прийоми, які найбільш ефективно будуть впливати на дану ділянку тіла масажованого [</text:span><text:span text:style-name="T857">5</text:span><text:span text:style-name="T858">].</text:span></text:p>
      <text:p text:style-name="P859">Розтирання - після погладжування йде наступний прийом, який надає більш глибокий вплив, оскільки при його виконанні відбувається пересування, зміщення і розтягування<text:s/>тканин тіла. При розтиранні пальці або кисті рук не повинні ковзати по шкірі, як при погладжуванні. <text:s/>Прийоми розтирання розширюють судини і підсилюють кровообіг, при цьому місцева температура шкіри піднімається. Це сприяє кращому насиченню тканин киснем і<text:s/>поживними речовинами, а також швидкому видаленню продуктів обміну. Використовують розтирання при невритах, невралгічних захворюваннях, так як розтирання знижує збудливість нервової системи, у результаті чого зникають больові відчуття, характерні для цих захворювань [10].</text:p>
      <text:p text:style-name="P860">Прийоми розтирання допомагають лікувати хворі суглоби, відновлюють їх після травм і пошкоджень. Сприятливий вплив розтирання і<text:s/><text:soft-page-break/>на м'язи, роблячи їх більш рухливими й еластичними. <text:s/>Розтирання допомагають розтягувати спайки і рубці, сприяють<text:s/>розсмоктуванню припухлостей і скупчень рідин в тканинах. Зазвичай розтирання виконується в поєднанні з іншими масажними рухами. При розтиранні поверхонь, що мають припухлості і патологічні відкладення, розтирання слід поєднувати з погладжуванням. Розтирання також використовують перед розминанням. За 1 хвилину слід проводити від 60 до 100 рухів. Без крайньої необхідності не можна затримуватися на одній ділянці більше 10 секунд. Більш тривале розтирання однієї <text:s/>ділянки може викликати больові відчуття у масажованого. Якщо потрібно збільшити тиск, розтирання можна проводити з обтяженням. При виконанні розтирання слід враховувати напрямок лімфотоку не потрібно, напрямок рухів при розтиранні залежить тільки від конфігурації масажованої поверхні [3]. <text:s/></text:p>
      <text:p text:style-name="P861"><text:span text:style-name="T862">Розминання<text:s/></text:span><text:span text:style-name="T863">- цей прийом є одним з основних в масажі. Більш половини всього часу, відведеного на сеанс масажу, відводиться саме на розминання. Щоб ефект розминання був помітніше, м'язи масажованого повинні бути максимально розслаблені (фізіологічне положення). За допо</text:span><text:span text:style-name="T864">могою розминання здійснюється доступ до глибоких м'язових шарів. При його застосуванні потрібно захоплювати м'язові тканини і притискати їх до кісток. Захоплення тканин проводиться з одночасним їх здавленням, підніманням і зміщенням. Весь процес розминання</text:span><text:span text:style-name="T865"><text:s/>можна розділити на три фази: захоплення м'язи, відтягування і стискання, а потім розминання і здавлювання. Прийом розминання потрібно проводити за допомогою великих пальців, кінчиків пальців і верхньої частини долоні. Рухи при цьому повинні бути короткі,<text:s/></text:span><text:span text:style-name="T866">повільні і ковзаючі. При розминанні потрібно прагнути захоплювати все більш глибокі шари м'язової тканини. Для збільшення тиску можна використовувати вагу свого тіла і накладення однієї руки поверх іншої. Розминання слід робити повільно, безболісно, збільш</text:span><text:span text:style-name="T867">уючи його інтенсивність поступово. За хвилину слід проводити 50-60 розминаючих рухів. При проведенні розминання руки не повинні зісковзувати, не слід робити різких<text:s/></text:span><text:soft-page-break/><text:span text:style-name="T868">ривків і перекручування тканин [</text:span><text:span text:style-name="T869">6</text:span><text:span text:style-name="T870">].</text:span></text:p>
      <text:p text:style-name="P871">Рухи повинні бути безперервними, від черевця м'язи до сухожилля і назад, м'яз при цьому не слід відпускати, перескакуючи з однієї ділянки на інший. Починати масаж потрібно від того місця, де м'яз переходить в сухожилля. Позитивний ефект розминки полягає в тому, що воно покращує циркуляцію крові, лімфи і тканинної рідини. При цьому значно підвищується живлення тканин масажованої ділянки, насичення тканин киснем, поліпшується м'язовий тонус. Розминання сприяє швидкому видаленню з тканин вуглекислого газу та молочної кислоти, тому розминання необхідно після великих<text:s/>фізичних і спортивних навантажень. За допомогою розминання м'язові волокна розтягуються, в результаті цього підвищується еластичність м'язової тканини. При регулярному впливі сила м'язів збільшується [11].</text:p>
      <text:p text:style-name="P872"><text:span text:style-name="T873">Вижимання - до основних прийомів масажу можна від</text:span><text:span text:style-name="T874">нести і прийом вижимання, який дещо нагадує прийом погладжування, але виконується більш енергійно і з більшою швидкістю рухів. На відміну від погладжування вижимання впливає не тільки на шкіру, але і на підшкірну клітковину, сполучну тканину і верхні м'язо</text:span><text:span text:style-name="T875">ві шари. Вижимання сприяє поліпшенню кровопостачання тканин організму, підсилює відтік лімфи і сприяє позбавленню від набряків і застійних явищ, покращує живлення тканин, підвищує температуру в масажованій ділянці, має знеболюючу дію. Завдяки своєму впливу</text:span><text:span text:style-name="T876"><text:s/>на організм, віджим широко застосовується в лікувальному, гігієнічному і спортивному масажі. Проводять вижимання зазвичай після розминання. Рухи при проведенні вижимання повинні бути спрямовані по ходу кровоносних і лімфатичних судин. При проведенні вичав</text:span><text:span text:style-name="T877">лювання з метою зменшення набряклості руху слід починати з ділянки, розташованої вище набряку і ближче до лімфатичних вузлів. Наприклад, віджим при набряку в області стопи слід починати з стегна, а потім гомілки, тільки після цього можна перейти до масажу<text:s/></text:span><text:span text:style-name="T878">стопи. Виробляти вижимання слід повільно і ритмічно, недотримання цих вимог може призвести до виникнення больових відчуттів у масажованого, а також до пошкодження лімфатичних судин.<text:s/></text:span><text:soft-page-break/><text:span text:style-name="T879">Вижимання на поверхні м'язів має відбуватися уздовж м'язових волокон. Сила</text:span><text:span text:style-name="T880"><text:s/>тиску повинна залежати від того, яка саме частина поверхні тіла піддається масажу. Якщо масаж проводиться на хворобливій ділянці або дільниці з підвищеною чутливістю, а також в місці розташування кісткових виступів, сила тиску повинна бути зменшена. У міс</text:span><text:span text:style-name="T881">цях розташування великих м'язів, великих судин, а також на ділянках з товстим шаром підшкірного жиру тиск необхідно посилити [</text:span><text:span text:style-name="T882">12</text:span><text:span text:style-name="T883">].</text:span></text:p>
      <text:p text:style-name="P884">Вібрація - прийоми масажу, при яких масажованій ділянці передаються коливання різної швидкості і амплітуди, називаються вібрацією. Коливання поширюються з масованої поверхні в м'язи і тканини тіла, розташовані глибше. Відмінність вібрації від інших прийомів масажу в тому, що при певних умовах вона досягає внутрішніх органів, судин і нервів. Фізіологічний вплив вібрації на організм характеризується тим, що вона сприяє посиленню рефлекторних реакцій організму, в залежності від частоти і амплітуди здатна розширювати, збільшувати судини [16].</text:p>
      <text:p text:style-name="P885"><text:span text:style-name="T886">Вібрацію використовують для зниження артеріального тиску і зменшення частоти серцевих скороч</text:span><text:span text:style-name="T887">ень. Після переломів вібрація скорочує терміни утворення кісткової мозолі. Здатна вібрація змінювати секреторну діяльність деяких органів. Не слід робити вібрацію на одній ділянці більше 10 секунд, при цьому її бажано поєднувати з іншими прийомами масажу.<text:s/></text:span><text:span text:style-name="T888">Вібрація з великою амплітудою, що займають нетривалий час, викликають на масажованих ділянці подразнення, а тривалі вібрації з малою амплітудою, навпаки, заспокоюють і розслаблюють. Проведення вібрації занадто інтенсивно здатне викликати у масажованого бол</text:span><text:span text:style-name="T889">ьові відчуття. Не можна проводити ударні вібрації на внутрішній поверхні стегна, підколінної області, в області серця і нирок. Особливо обережно потрібно виконувати ударні вібрації при масажі літніх людей. Хворобливі відчуття може викликати ударна вібрація</text:span><text:span text:style-name="T890"><text:s/>при одночасному виконанні її обома руками [</text:span><text:span text:style-name="T891">5</text:span><text:span text:style-name="T892">].</text:span></text:p>
      <text:p text:style-name="P893"/>
      <text:list text:style-name="LFO11" text:continue-numbering="true">
        <text:list-item>
          <text:list>
            <text:list-item>
              <text:p text:style-name="P894"><text:s/>Форми класичного масажу</text:p>
            </text:list-item>
          </text:list>
        </text:list-item>
      </text:list>
      <text:p text:style-name="P895"/>
      <text:p text:style-name="P896"><text:span text:style-name="T897">Форми впливу класичного масажу ділиться н</text:span><text:span text:style-name="T898">а</text:span><text:span text:style-name="T899"><text:s/>загальну і<text:s/></text:span><text:span text:style-name="T900">локальну</text:span><text:span text:style-name="T901">. При загальній формі масаж проводиться на всіх частинах тіла, але особлива увага приділяється тим зонам, які пов'язані</text:span><text:span text:style-name="T902"><text:s/>з конкретним захворюванням. Виконується загальний масаж не менше 50-70 хвилин через день, серіями або кожен день в залежності від перебігу захворювання та його клініки. При<text:s/></text:span><text:span text:style-name="T903">локальн</text:span><text:span text:style-name="T904">ій формі масажу масажуються тільки окремі частини тіла, наприклад, рука, но</text:span><text:span text:style-name="T905">га, спина, кисть, суглоб. Тривалість сеансу залежить від того, яка частина тіла піддається масажу. Сеанс може тривати від 3 до 30 хвилин. Локальний масаж проводиться за методикою загального масажу, робиться більш ретельно, з застосуванням великої кількості</text:span><text:span text:style-name="T906"><text:s/>прийомів [</text:span><text:span text:style-name="T907">9</text:span><text:span text:style-name="T908">].</text:span></text:p>
      <text:p text:style-name="P909">Перед проведенням сеансу класичного масажу необхідно виконати наступні вимоги:</text:p>
      <text:p text:style-name="P910"><text:span text:style-name="T911">1.<text:s/></text:span><text:span text:style-name="T912">Надати тілу пацієнта таку позу, при якій його м'язи <text:s/>будуть в розслабленому стані (фізіологічне положення).</text:span></text:p>
      <text:p text:style-name="P913">2. Забезпечити пацієнту положення, в якому він зможе перебувати, не докладаючи особливих зусиль, протягом усього сеансу масажу.</text:p>
      <text:p text:style-name="P914">3. Тіло пацієнта потрібно накрити простирадлом, залишивши відкритими тільки ті ділянки тіла, які необхідні для масажу, не змінювати положення пацієнта без особливої необхідності.</text:p>
      <text:p text:style-name="P915">5. Створити необхідні умови роботи, тобто виключити присутність сторонніх осіб, яскраве світло, шум.</text:p>
      <text:p text:style-name="P916"><text:span text:style-name="T917">6. Проводячи масаж спини, (якщо це необхідно) потрібно вирівняти фізіологічне викривлення хребта (при остеохондрозі, лордозі і т. д.) за допомогою подушки<text:s/></text:span><text:span text:style-name="T918">[5].</text:span></text:p>
      <text:p text:style-name="P919"/>
      <text:p text:style-name="P920"/>
      <text:p text:style-name="P921"/>
      <text:p text:style-name="P922"/>
      <text:p text:style-name="P923"/>
      <text:soft-page-break/>
      <text:p text:style-name="P924"><text:span text:style-name="T925">РОЗДІЛ<text:s/></text:span><text:span text:style-name="T926">4</text:span></text:p>
      <text:p text:style-name="P927">ПОКАЗАННЯ ТА ПРОТИПОКОЗАННЯ ДО МАСАЖУ</text:p>
      <text:p text:style-name="P928"/>
      <text:list text:style-name="LFO12" text:continue-numbering="true">
        <text:list-item>
          <text:list>
            <text:list-item>
              <text:p text:style-name="P929">Показання до масажу</text:p>
            </text:list-item>
          </text:list>
        </text:list-item>
      </text:list>
      <text:p text:style-name="P930"/>
      <text:p text:style-name="P931"><text:span text:style-name="T932">Масаж необхідний всім: і дорослим, і дітям, і літнім людям (при відсутності протипоказань). В першу чергу він потрібен здоровим людям для підтримки гарного самопочуття і<text:s/></text:span><text:span text:style-name="T933">профілактики різних захворювань. Масаж назначають при: болях в спині, попереку, шиї, головному болі, остеохондрозі, розтягуванні м'язів, сухожиль і зв'язок, переломах на всіх стадіях загоєння, артритах в підгострій і хронічній стадії, невралгіях і невритах</text:span><text:span text:style-name="T934">, радикулітах, паралічах, <text:s/>хронічній недостатності серцевого м'яза, <text:s/>стенокардії, <text:s/>гіпертонічнії хворобі, <text:s/>артеріальній гіпотонії, після інфаркту міокарда, <text:s/>хронічному гастриті, <text:s/>порушенні моторної функції товстого кишечника, <text:s/>бронхіті, пневмонії, бронхіал</text:span><text:span text:style-name="T935">ьній астмі, <text:s/>виразковій хворобі шлунка, <text:s/>фізичній та розумовій перевтомі [8].</text:span></text:p>
      <text:p text:style-name="P936"/>
      <text:list text:style-name="LFO13" text:continue-numbering="true">
        <text:list-item>
          <text:list>
            <text:list-item>
              <text:p text:style-name="P937">Протипоказання до масажу</text:p>
            </text:list-item>
          </text:list>
        </text:list-item>
      </text:list>
      <text:p text:style-name="P938"/>
      <text:p text:style-name="P939"><text:span text:style-name="T940">Вони діляться на абсолютні (масаж повністю протипоказаний), тимчасові і місцеві (тобто масаж протипоказаний на певних ділянках тіла).</text:span><text:span text:style-name="T941">[16]</text:span></text:p>
      <text:p text:style-name="P942"><text:span text:style-name="T943">Абсолютні<text:s/></text:span><text:span text:style-name="T944">протипоказання до масажу:<text:s/></text:span><text:span text:style-name="T945">з</text:span><text:span text:style-name="T946">лоякісні пухлини (до їх радикального лікування), гангрена, тромбоз, активна форма туберкульозу, гострий і хронічний остеоміоліт, недостатність кровообігу і серцева недостатність 3-го ступеня, ангіїт (захворювання артерій), захвор</text:span><text:span text:style-name="T947">ювання з вираженими змінами психіки, аневризми кровоносних судин, аорти, цинга, віл-інфекція, хвороби крові, схильність до кровотеч<text:s/></text:span><text:span text:style-name="T948">[7].</text:span></text:p>
      <text:p text:style-name="P949"><text:span text:style-name="T950">До тимчасових протипоказань належать: р</text:span><text:span text:style-name="T951">ізні захворювання шкіри, нігтів, волосяної частини голови, гнійні процеси,<text:s/></text:span><text:span text:style-name="T952">запалення лімфатичних<text:s/></text:span><text:soft-page-break/><text:span text:style-name="T953">вузлів, судин, крововиливи, кровотечі, захворювання вегетативної нервової системи в період загострення, алергічні захворювання, висока температура тіла, гострі запальні процеси, гострий гіпертонічний або гіпотонічний криз нудота, болі</text:span><text:span text:style-name="T954"><text:s/>в області серця, гострі респіраторні захворювання<text:s/></text:span><text:span text:style-name="T955">[16].</text:span></text:p>
      <text:p text:style-name="P956"><text:span text:style-name="T957">Локальними протипоказаннями до проведення масажу є:</text:span><text:span text:style-name="T958"><text:s/>бородавки, пошкодження, подразнення шкіри, тріщини, п</text:span><text:span text:style-name="T959">соріаз, нейродерміт, екзема, локальне збільшення і болючість лімфатичних вузлів, значне варико</text:span><text:span text:style-name="T960">зне розширення вен з трофічними порушеннями, мастопатія, кіста яєчників, ендометріоз, фіброміома, болючі відчуття при пальпації живота, захворювання органів черевної порожнини зі схильністю до кровотечі, менструація, вагітність<text:s/></text:span><text:span text:style-name="T961">[7].</text:span></text:p>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soft-page-break/>
      <text:p text:style-name="P975">ВИСНОВОК<text:s/><text:s text:c="10"/></text:p>
      <text:p text:style-name="P976"/>
      <text:p text:style-name="P977">Масаж - як самий фізіологічний і природний, лікувальний і профілактичний засіб існує тисячоліття і це ще раз підтверджує його ефективність і актуальність для людини. Крім того, що масаж це маса приємних відчуттів, і прекрасний профілактичний засіб від втоми, і стресу. Це ще серйозна лікувальна процедура, яка може ефективно допомогти при ряді захворювань. Масаж застосовується як засіб профілактики і лікування багатьох захворювань, як для загального зміцнення організму, так і як потужний лікувальний засіб в таких напрямках медицини, як ортопедія, терапія, неврологія, хірургія та ін.</text:p>
      <text:p text:style-name="P978">Масаж надає різноманітне фізіологічний вплив на організм. Суб'єктивні відчуття під час, а також після масажу, при правильному виборі масажних прийомів і методиці їх<text:s/>застосування, дозування виражаються в появі відчуття приємного тепла у всьому тілі, поліпшенні самопочуття і підвищенні загального тонусу. При неправильному застосуванні масажу можуть виникнути загальна слабкість, почуття розбитості й інші негативні загальні і місцеві реакції. Такі явища нерідко спостерігаються при передозуванні масажними прийомами навіть у здорових людей, але особливо в осіб похилого віку, у яких тканини мають підвищену чутливість.</text:p>
      <text:p text:style-name="P979"><text:span text:style-name="T980">Масаж застосовують на всіх етапах медичної реабілітації хв</text:span><text:span text:style-name="T981">орих, у комплексному відновлювальному лікуванні підгострих і хронічних захворювань органів кровообігу, нервової системи, опорно-рухового апарату, внутрішніх органів,<text:s/></text:span><text:span text:style-name="T982">шкірних</text:span><text:span text:style-name="T983"><text:s/>та інших захворювань. Його призначають як засіб профілактики для відновлення праце</text:span><text:span text:style-name="T984">здатності при розумовому і фізичному стомленні та боротьби з професійними розладами внаслідок шкідливих условій<text:s/></text:span><text:span text:style-name="T985">роботи.</text:span></text:p>
      <text:p text:style-name="P986">Підводячи підсумок, можна сказати, що масаж розвивався практично у всіх країнах світу. Їм лікували всі верстви населення незалежно від стану, соціального становища в суспільстві і віросповідання. І звичайно, історія<text:s/><text:soft-page-break/>показує, що існує не так багато хвороб, при яких масаж не зміг би допомогти.</text:p>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soft-page-break/>
      <text:p text:style-name="P1016">СПИСОК ВИКОРИСТАНИХ ДЖЕРЕЛ <text:s text:c="4"/></text:p>
      <text:p text:style-name="P1017"/>
      <text:p text:style-name="P1018"><text:span text:style-name="T1019">1.<text:s/></text:span><text:span text:style-name="T1020">Алексеюс А.К. Основи лікувального<text:s/></text:span><text:span text:style-name="T1021">масажу: практ. керівництво / А.К. Алексеюс. - Мінськ : Книжковий Дім, 2004. - 319 с.</text:span></text:p>
      <text:p text:style-name="P1022"><text:span text:style-name="T1023">2.<text:s/></text:span><text:span text:style-name="T1024">Бірюков А.А. Лікувальний масаж: [</text:span><text:span text:style-name="T1025">підручник</text:span><text:span text:style-name="T1026"><text:s/>для студентів вищих навч.<text:s/></text:span><text:span text:style-name="T1027">закладів]<text:s/></text:span><text:span text:style-name="T1028">/ А.А. Бірюков.<text:s/></text:span><text:span text:style-name="T1029">-<text:s/></text:span><text:span text:style-name="T1030">М. : Академія, 2004.<text:s/></text:span><text:span text:style-name="T1031">-<text:s/></text:span><text:span text:style-name="T1032">368<text:s/></text:span><text:span text:style-name="T1033">с.</text:span></text:p>
      <text:p text:style-name="P1034"><text:span text:style-name="T1035">3.<text:s/></text:span><text:span text:style-name="T1036">Бірюков А.А. Спортивний масаж:<text:s/></text:span><text:span text:style-name="T1037">[підручник для</text:span><text:span text:style-name="T1038"><text:s/></text:span><text:span text:style-name="T1039">студентів</text:span><text:span text:style-name="T1040"><text:s/>в</text:span><text:span text:style-name="T1041">ищих</text:span><text:span text:style-name="T1042"><text:s/>навч. закладів] / А.А. Бірюков.<text:s/></text:span><text:span text:style-name="T1043">-<text:s/></text:span><text:span text:style-name="T1044">М. : Академія, 2006.<text:s/></text:span><text:span text:style-name="T1045">-<text:s/></text:span><text:span text:style-name="T1046">576<text:s/></text:span><text:span text:style-name="T1047">с.</text:span></text:p>
      <text:p text:style-name="P1048"><text:span text:style-name="T1049">4. Вакуленко Л.О. Атлас масажиста / Л.О.<text:s/></text:span><text:span text:style-name="T1050">Вакуленко. - Тернопіль</text:span><text:span text:style-name="T1051">: Укрмедкнига,</text:span><text:span text:style-name="T1052"><text:line-break/></text:span><text:span text:style-name="T1053">2005.<text:s/></text:span><text:span text:style-name="T1054">-</text:span><text:span text:style-name="T1055"><text:s/>306 с.</text:span></text:p>
      <text:p text:style-name="P1056"><text:span text:style-name="T1057">5.<text:s/></text:span><text:span text:style-name="T1058">Вакуленко Л.О. <text:s/>Медична та соціальна реабілітація<text:s/></text:span><text:span text:style-name="T1059">/</text:span><text:span text:style-name="T1060"><text:s/>Л.О.Вакуленко</text:span><text:span text:style-name="T1061">, І.Р. Мисула. - Тернопіль: ТДМУ, 2005. - 402 с.</text:span></text:p>
      <text:p text:style-name="P1062"><text:span text:style-name="T1063">6.<text:s/></text:span><text:span text:style-name="T1064">Васичкін В.І. Великий довідник з масажу / В.І. Васичкін. - СПб. : ЕКСМО, 2004. - 447 с.</text:span></text:p>
      <text:p text:style-name="P1065"><text:span text:style-name="T1066">7. Васичкін В.І. Лікувальний і гігієнічний масаж: підручник / В.І. Васичкін. - 3 вид. - Мінськ : Білорусь, 1997. - 1</text:span><text:span text:style-name="T1067">92 с.</text:span></text:p>
      <text:p text:style-name="P1068"><text:span text:style-name="T1069">8.<text:s/></text:span><text:span text:style-name="T1070">Вербов А.Ф. Основи лікувального<text:s/></text:span><text:span text:style-name="T1071">масажу /</text:span><text:span text:style-name="T1072"><text:s/>А.Ф. Вербов.<text:s/></text:span><text:span text:style-name="T1073">- СПб.<text:s/></text:span><text:span text:style-name="T1074">: «Фенікс»,<text:s/></text:span><text:span text:style-name="T1075">2002. - 320</text:span><text:span text:style-name="T1076"><text:s/></text:span><text:span text:style-name="T1077">с</text:span><text:span text:style-name="T1078">.</text:span></text:p>
      <text:p text:style-name="P1079">9. Гольдін Е.А. Самомасаж. Здоров'я і гарне самопочуття своїми руками / Е.А. Гольдін, Л.М. Мойсюк, Ю.Е. Закидишева. - М. : «Вільямс», 2005. - 160 с.</text:p>
      <text:p text:style-name="P1080"><text:span text:style-name="T1081">10.<text:s/></text:span><text:span text:style-name="T1082">Грицак</text:span><text:span text:style-name="T1083"><text:s/>Е.М. Енциклопедія масажу від А до Я /<text:s/></text:span><text:span text:style-name="T1084">Е.М.</text:span><text:span text:style-name="T1085"><text:s/></text:span><text:span text:style-name="T1086">Грицак. - М</text:span><text:span text:style-name="T1087">. : Р</text:span><text:span text:style-name="T1088">іпол-Класік,</text:span><text:span text:style-name="T1089"><text:s/>2007. - 640 с.</text:span></text:p>
      <text:p text:style-name="P1090">11. Дубровський В.І. Практичний посібник з масажу / В.І. Дубровський, Н.М. Дубровська. - М. : <text:s/>«Крок», 1993. - 448 с.</text:p>
      <text:p text:style-name="P1091">12. Ефімов А.П. Масаж дітям руками батьків: методичний посібник для батьків, медичних і соціальних працівників / А.П. Ефімов. - М. : «ЛФК і Масаж», <text:s/>2007. - 18-25 с.</text:p>
      <text:soft-page-break/>
      <text:p text:style-name="P1092">13. Єпіфанов В.О. Відновлювальна медицина / В.О. Єпіфанов. - М. : ГЕОТАР-медіа, 2007. - 473 с.</text:p>
      <text:p text:style-name="P1093">14. Єпіфанов В.О. Лікувальна фізична культура<text:s/>і масаж: підручник / В.О. Єпіфанов. - 2-е вид., переробл. і доповн. - М. : ГЕОТАР-медіа, 2008. - 528 с.</text:p>
      <text:p text:style-name="P1094">15. Єпіфанов В.О. Лікування при захворюваннях і пошкодженнях хребта / В.О. Єпіфанов. - М. : Медпрес-інформ, 2008. - 352 с.</text:p>
      <text:p text:style-name="P1095">16. Марченко О.К. Фізична реабілітація хворих із травмами й захворюваннями нервової системи / О.К. Марченко. - Київ : Олімпійська література, 2006. - <text:s/>195 с.</text:p>
      <text:p text:style-name="P1096"><text:span text:style-name="T1097">17. Погосян М.М. Масаж / М.М. Погосян. - Видавництво «Радянський<text:s/></text:span><text:span text:style-name="T1098">спорт», <text:s/>2007.</text:span><text:span text:style-name="T1099"><text:s/>- 750 с.</text:span></text:p>
      <text:p text:style-name="P1100">18. Попов С.Н. Фізична реабілітація /<text:s/>С.Н. Попов, А.В. Чоговадзе, А.І. Журавльова. - М. : «Фенікс», 2008. - <text:s/>608 с.</text:p>
      <text:p text:style-name="P1101"/>
      <text:p text:style-name="P1102"><text:line-break/></text:p>
      <text:p text:style-name="P1103"/>
      <text:p text:style-name="P1104"><text:line-break/></text:p>
      <text:p text:style-name="P1105"/>
      <text:p text:style-name="P1106"/>
      <text:p text:style-name="P1107"/>
      <text:p text:style-name="P1108"/>
      <text:p text:style-name="P1109"/>
      <text:p text:style-name="P1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OpenSymbol" svg:font-family="OpenSymbol"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uk" fo:country="UA"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style:text-autospace="ideograph-alpha" style:vertical-align="auto" fo:margin-bottom="0.1388in" fo:line-height="115%"/>
      <style:text-properties style:font-name="Calibri" style:font-name-asian="Calibri" style:font-name-complex="Calibri" fo:font-size="11pt" style:font-size-asian="11pt" fo:language="ru" fo:country="RU"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angal" style:font-name-complex="Microsoft YaHei" fo:font-size="14pt" style:font-size-asian="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asian="Mangal" fo:hyphenate="false"/>
    </style:style>
    <style:style style:name="Названиеобъекта" style:display-name="Название объекта" style:family="paragraph" style:parent-style-name="Standard">
      <style:paragraph-properties fo:margin-top="0.0833in" fo:margin-bottom="0.0833in"/>
      <style:text-properties style:font-name-asian="Mangal" fo:font-style="italic" style:font-style-asian="italic" style:font-style-complex="italic" fo:font-size="12pt" style:font-size-asian="12pt" fo:hyphenate="false"/>
    </style:style>
    <style:style style:name="Index" style:display-name="Index" style:family="paragraph" style:parent-style-name="Standard">
      <style:text-properties style:font-name-asian="Mangal" fo:hyphenate="false"/>
    </style:style>
    <style:style style:name="Обычныйвеб" style:display-name="Обычный (веб)" style:family="paragraph" style:parent-style-name="Standard">
      <style:paragraph-properties fo:margin-top="0.0694in" fo:margin-bottom="0.0694in" style:line-height-at-least="0.1388in"/>
      <style:text-properties style:font-name="Times New Roman" style:font-name-asian="Times New Roman" style:font-name-complex="Times New Roman" fo:font-size="12pt" style:font-size-asian="12pt" style:language-asian="ru" style:country-asian="RU" fo:hyphenate="false"/>
    </style:style>
    <style:style style:name="Верхнийколонтитул" style:display-name="Верхний колонтитул" style:family="paragraph" style:parent-style-name="Standard">
      <style:paragraph-properties>
        <style:tab-stops>
          <style:tab-stop style:type="center" style:position="3.2479in"/>
          <style:tab-stop style:type="right" style:position="6.4958in"/>
        </style:tab-stops>
      </style:paragraph-properties>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58in"/>
        </style:tab-stops>
      </style:paragraph-properties>
      <style:text-properties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Текствыноски" style:display-name="Текст выноски" style:family="paragraph" style:parent-style-name="Standard">
      <style:paragraph-properties fo:margin-bottom="0in" style:line-height-at-least="0.1388in"/>
      <style:text-properties style:font-name="Tahoma" style:font-name-asian="Tahoma" style:font-name-complex="Tahoma" fo:font-size="8pt" style:font-size-asian="8pt" fo:hyphenate="false"/>
    </style:style>
    <style:style style:name="Framecontents" style:display-name="Frame contents" style:family="paragraph" style:parent-style-name="Textbody">
      <style:text-properties fo:hyphenate="false"/>
    </style:style>
    <style:style style:name="RTF_Num21" style:display-name="RTF_Num 2 1" style:family="text">
      <style:text-properties style:font-name-asian="Times New Roman" fo:font-weight="bold" style:font-weight-asian="bold" style:font-weight-complex="bold"/>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RTF_Num31" style:display-name="RTF_Num 3 1" style:family="text">
      <style:text-properties style:font-name-asian="Times New Roman"/>
    </style:style>
    <style:style style:name="RTF_Num32" style:display-name="RTF_Num 3 2" style:family="text">
      <style:text-properties style:font-name-asian="Times New Roman"/>
    </style:style>
    <style:style style:name="RTF_Num33" style:display-name="RTF_Num 3 3" style:family="text">
      <style:text-properties style:font-name-asian="Times New Roman"/>
    </style:style>
    <style:style style:name="RTF_Num34" style:display-name="RTF_Num 3 4" style:family="text">
      <style:text-properties style:font-name-asian="Times New Roman"/>
    </style:style>
    <style:style style:name="RTF_Num35" style:display-name="RTF_Num 3 5" style:family="text">
      <style:text-properties style:font-name-asian="Times New Roman"/>
    </style:style>
    <style:style style:name="RTF_Num36" style:display-name="RTF_Num 3 6" style:family="text">
      <style:text-properties style:font-name-asian="Times New Roman"/>
    </style:style>
    <style:style style:name="RTF_Num37" style:display-name="RTF_Num 3 7" style:family="text">
      <style:text-properties style:font-name-asian="Times New Roman"/>
    </style:style>
    <style:style style:name="RTF_Num38" style:display-name="RTF_Num 3 8" style:family="text">
      <style:text-properties style:font-name-asian="Times New Roman"/>
    </style:style>
    <style:style style:name="RTF_Num39" style:display-name="RTF_Num 3 9" style:family="text">
      <style:text-properties style:font-name-asian="Times New Roman"/>
    </style:style>
    <style:style style:name="RTF_Num41" style:display-name="RTF_Num 4 1" style:family="text">
      <style:text-properties style:font-name-asian="Times New Roman"/>
    </style:style>
    <style:style style:name="RTF_Num42" style:display-name="RTF_Num 4 2" style:family="text">
      <style:text-properties style:font-name-asian="Times New Roman"/>
    </style:style>
    <style:style style:name="RTF_Num43" style:display-name="RTF_Num 4 3" style:family="text">
      <style:text-properties style:font-name-asian="Times New Roman"/>
    </style:style>
    <style:style style:name="RTF_Num44" style:display-name="RTF_Num 4 4" style:family="text">
      <style:text-properties style:font-name-asian="Times New Roman"/>
    </style:style>
    <style:style style:name="RTF_Num45" style:display-name="RTF_Num 4 5" style:family="text">
      <style:text-properties style:font-name-asian="Times New Roman"/>
    </style:style>
    <style:style style:name="RTF_Num46" style:display-name="RTF_Num 4 6" style:family="text">
      <style:text-properties style:font-name-asian="Times New Roman"/>
    </style:style>
    <style:style style:name="RTF_Num47" style:display-name="RTF_Num 4 7" style:family="text">
      <style:text-properties style:font-name-asian="Times New Roman"/>
    </style:style>
    <style:style style:name="RTF_Num48" style:display-name="RTF_Num 4 8" style:family="text">
      <style:text-properties style:font-name-asian="Times New Roman"/>
    </style:style>
    <style:style style:name="RTF_Num49" style:display-name="RTF_Num 4 9" style:family="text">
      <style:text-properties style:font-name-asian="Times New Roman"/>
    </style:style>
    <style:style style:name="RTF_Num51" style:display-name="RTF_Num 5 1" style:family="text">
      <style:text-properties style:font-name-asian="Times New Roman"/>
    </style:style>
    <style:style style:name="RTF_Num52" style:display-name="RTF_Num 5 2" style:family="text">
      <style:text-properties style:font-name-asian="Times New Roman"/>
    </style:style>
    <style:style style:name="RTF_Num53" style:display-name="RTF_Num 5 3" style:family="text">
      <style:text-properties style:font-name-asian="Times New Roman"/>
    </style:style>
    <style:style style:name="RTF_Num54" style:display-name="RTF_Num 5 4" style:family="text">
      <style:text-properties style:font-name-asian="Times New Roman"/>
    </style:style>
    <style:style style:name="RTF_Num55" style:display-name="RTF_Num 5 5" style:family="text">
      <style:text-properties style:font-name-asian="Times New Roman"/>
    </style:style>
    <style:style style:name="RTF_Num56" style:display-name="RTF_Num 5 6" style:family="text">
      <style:text-properties style:font-name-asian="Times New Roman"/>
    </style:style>
    <style:style style:name="RTF_Num57" style:display-name="RTF_Num 5 7" style:family="text">
      <style:text-properties style:font-name-asian="Times New Roman"/>
    </style:style>
    <style:style style:name="RTF_Num58" style:display-name="RTF_Num 5 8" style:family="text">
      <style:text-properties style:font-name-asian="Times New Roman"/>
    </style:style>
    <style:style style:name="RTF_Num59" style:display-name="RTF_Num 5 9" style:family="text">
      <style:text-properties style:font-name-asian="Times New Roman"/>
    </style:style>
    <style:style style:name="RTF_Num61" style:display-name="RTF_Num 6 1" style:family="text">
      <style:text-properties style:font-name-asian="Times New Roman"/>
    </style:style>
    <style:style style:name="RTF_Num62" style:display-name="RTF_Num 6 2" style:family="text">
      <style:text-properties style:font-name-asian="Times New Roman"/>
    </style:style>
    <style:style style:name="RTF_Num63" style:display-name="RTF_Num 6 3" style:family="text">
      <style:text-properties style:font-name-asian="Times New Roman"/>
    </style:style>
    <style:style style:name="RTF_Num64" style:display-name="RTF_Num 6 4" style:family="text">
      <style:text-properties style:font-name-asian="Times New Roman"/>
    </style:style>
    <style:style style:name="RTF_Num65" style:display-name="RTF_Num 6 5" style:family="text">
      <style:text-properties style:font-name-asian="Times New Roman"/>
    </style:style>
    <style:style style:name="RTF_Num66" style:display-name="RTF_Num 6 6" style:family="text">
      <style:text-properties style:font-name-asian="Times New Roman"/>
    </style:style>
    <style:style style:name="RTF_Num67" style:display-name="RTF_Num 6 7" style:family="text">
      <style:text-properties style:font-name-asian="Times New Roman"/>
    </style:style>
    <style:style style:name="RTF_Num68" style:display-name="RTF_Num 6 8" style:family="text">
      <style:text-properties style:font-name-asian="Times New Roman"/>
    </style:style>
    <style:style style:name="RTF_Num69" style:display-name="RTF_Num 6 9" style:family="text">
      <style:text-properties style:font-name-asian="Times New Roman"/>
    </style:style>
    <style:style style:name="RTF_Num71" style:display-name="RTF_Num 7 1" style:family="text">
      <style:text-properties style:font-name-asian="Times New Roman"/>
    </style:style>
    <style:style style:name="RTF_Num72" style:display-name="RTF_Num 7 2" style:family="text">
      <style:text-properties style:font-name-asian="Times New Roman"/>
    </style:style>
    <style:style style:name="RTF_Num73" style:display-name="RTF_Num 7 3" style:family="text">
      <style:text-properties style:font-name-asian="Times New Roman"/>
    </style:style>
    <style:style style:name="RTF_Num74" style:display-name="RTF_Num 7 4" style:family="text">
      <style:text-properties style:font-name-asian="Times New Roman"/>
    </style:style>
    <style:style style:name="RTF_Num75" style:display-name="RTF_Num 7 5" style:family="text">
      <style:text-properties style:font-name-asian="Times New Roman"/>
    </style:style>
    <style:style style:name="RTF_Num76" style:display-name="RTF_Num 7 6" style:family="text">
      <style:text-properties style:font-name-asian="Times New Roman"/>
    </style:style>
    <style:style style:name="RTF_Num77" style:display-name="RTF_Num 7 7" style:family="text">
      <style:text-properties style:font-name-asian="Times New Roman"/>
    </style:style>
    <style:style style:name="RTF_Num78" style:display-name="RTF_Num 7 8" style:family="text">
      <style:text-properties style:font-name-asian="Times New Roman"/>
    </style:style>
    <style:style style:name="RTF_Num79" style:display-name="RTF_Num 7 9" style:family="text">
      <style:text-properties style:font-name-asian="Times New Roman"/>
    </style:style>
    <style:style style:name="RTF_Num81" style:display-name="RTF_Num 8 1" style:family="text">
      <style:text-properties style:font-name-asian="Times New Roman"/>
    </style:style>
    <style:style style:name="RTF_Num82" style:display-name="RTF_Num 8 2" style:family="text">
      <style:text-properties style:font-name-asian="Times New Roman"/>
    </style:style>
    <style:style style:name="RTF_Num83" style:display-name="RTF_Num 8 3" style:family="text">
      <style:text-properties style:font-name-asian="Times New Roman"/>
    </style:style>
    <style:style style:name="RTF_Num84" style:display-name="RTF_Num 8 4" style:family="text">
      <style:text-properties style:font-name-asian="Times New Roman"/>
    </style:style>
    <style:style style:name="RTF_Num85" style:display-name="RTF_Num 8 5" style:family="text">
      <style:text-properties style:font-name-asian="Times New Roman"/>
    </style:style>
    <style:style style:name="RTF_Num86" style:display-name="RTF_Num 8 6" style:family="text">
      <style:text-properties style:font-name-asian="Times New Roman"/>
    </style:style>
    <style:style style:name="RTF_Num87" style:display-name="RTF_Num 8 7" style:family="text">
      <style:text-properties style:font-name-asian="Times New Roman"/>
    </style:style>
    <style:style style:name="RTF_Num88" style:display-name="RTF_Num 8 8" style:family="text">
      <style:text-properties style:font-name-asian="Times New Roman"/>
    </style:style>
    <style:style style:name="RTF_Num89" style:display-name="RTF_Num 8 9" style:family="text">
      <style:text-properties style:font-name-asian="Times New Roman"/>
    </style:style>
    <style:style style:name="RTF_Num91" style:display-name="RTF_Num 9 1" style:family="text">
      <style:text-properties style:font-name-asian="Times New Roman"/>
    </style:style>
    <style:style style:name="RTF_Num92" style:display-name="RTF_Num 9 2" style:family="text">
      <style:text-properties style:font-name-asian="Times New Roman"/>
    </style:style>
    <style:style style:name="RTF_Num93" style:display-name="RTF_Num 9 3" style:family="text">
      <style:text-properties style:font-name-asian="Times New Roman"/>
    </style:style>
    <style:style style:name="RTF_Num94" style:display-name="RTF_Num 9 4" style:family="text">
      <style:text-properties style:font-name-asian="Times New Roman"/>
    </style:style>
    <style:style style:name="RTF_Num95" style:display-name="RTF_Num 9 5" style:family="text">
      <style:text-properties style:font-name-asian="Times New Roman"/>
    </style:style>
    <style:style style:name="RTF_Num96" style:display-name="RTF_Num 9 6" style:family="text">
      <style:text-properties style:font-name-asian="Times New Roman"/>
    </style:style>
    <style:style style:name="RTF_Num97" style:display-name="RTF_Num 9 7" style:family="text">
      <style:text-properties style:font-name-asian="Times New Roman"/>
    </style:style>
    <style:style style:name="RTF_Num98" style:display-name="RTF_Num 9 8" style:family="text">
      <style:text-properties style:font-name-asian="Times New Roman"/>
    </style:style>
    <style:style style:name="RTF_Num99" style:display-name="RTF_Num 9 9" style:family="text">
      <style:text-properties style:font-name-asian="Times New Roman"/>
    </style:style>
    <style:style style:name="RTF_Num101" style:display-name="RTF_Num 10 1" style:family="text">
      <style:text-properties style:font-name-asian="Times New Roman"/>
    </style:style>
    <style:style style:name="RTF_Num102" style:display-name="RTF_Num 10 2" style:family="text">
      <style:text-properties style:font-name-asian="Times New Roman"/>
    </style:style>
    <style:style style:name="RTF_Num103" style:display-name="RTF_Num 10 3" style:family="text">
      <style:text-properties style:font-name-asian="Times New Roman"/>
    </style:style>
    <style:style style:name="RTF_Num104" style:display-name="RTF_Num 10 4" style:family="text">
      <style:text-properties style:font-name-asian="Times New Roman"/>
    </style:style>
    <style:style style:name="RTF_Num105" style:display-name="RTF_Num 10 5" style:family="text">
      <style:text-properties style:font-name-asian="Times New Roman"/>
    </style:style>
    <style:style style:name="RTF_Num106" style:display-name="RTF_Num 10 6" style:family="text">
      <style:text-properties style:font-name-asian="Times New Roman"/>
    </style:style>
    <style:style style:name="RTF_Num107" style:display-name="RTF_Num 10 7" style:family="text">
      <style:text-properties style:font-name-asian="Times New Roman"/>
    </style:style>
    <style:style style:name="RTF_Num108" style:display-name="RTF_Num 10 8" style:family="text">
      <style:text-properties style:font-name-asian="Times New Roman"/>
    </style:style>
    <style:style style:name="RTF_Num109" style:display-name="RTF_Num 10 9" style:family="text">
      <style:text-properties style:font-name-asian="Times New Roman"/>
    </style:style>
    <style:style style:name="RTF_Num111" style:display-name="RTF_Num 11 1" style:family="text">
      <style:text-properties style:font-name-asian="Times New Roman"/>
    </style:style>
    <style:style style:name="RTF_Num112" style:display-name="RTF_Num 11 2" style:family="text">
      <style:text-properties style:font-name-asian="Times New Roman"/>
    </style:style>
    <style:style style:name="RTF_Num113" style:display-name="RTF_Num 11 3" style:family="text">
      <style:text-properties style:font-name-asian="Times New Roman"/>
    </style:style>
    <style:style style:name="RTF_Num114" style:display-name="RTF_Num 11 4" style:family="text">
      <style:text-properties style:font-name-asian="Times New Roman"/>
    </style:style>
    <style:style style:name="RTF_Num115" style:display-name="RTF_Num 11 5" style:family="text">
      <style:text-properties style:font-name-asian="Times New Roman"/>
    </style:style>
    <style:style style:name="RTF_Num116" style:display-name="RTF_Num 11 6" style:family="text">
      <style:text-properties style:font-name-asian="Times New Roman"/>
    </style:style>
    <style:style style:name="RTF_Num117" style:display-name="RTF_Num 11 7" style:family="text">
      <style:text-properties style:font-name-asian="Times New Roman"/>
    </style:style>
    <style:style style:name="RTF_Num118" style:display-name="RTF_Num 11 8" style:family="text">
      <style:text-properties style:font-name-asian="Times New Roman"/>
    </style:style>
    <style:style style:name="RTF_Num119" style:display-name="RTF_Num 11 9" style:family="text">
      <style:text-properties style:font-name-asian="Times New Roman"/>
    </style:style>
    <style:style style:name="apple-converted-space" style:display-name="apple-converted-space" style:family="text" style:parent-style-name="Основнойшрифтабзаца">
      <style:text-properties style:font-name-asian="Times New Roman"/>
    </style:style>
    <style:style style:name="E" style:display-name="??????? ?????????? ????" style:family="text" style:parent-style-name="Основнойшрифтабзаца">
      <style:text-properties style:font-name-asian="Times New Roman"/>
    </style:style>
    <style:style style:name="E0" style:display-name="?????? ?????????? ????" style:family="text" style:parent-style-name="Основнойшрифтабзаца">
      <style:text-properties style:font-name-asian="Times New Roman"/>
    </style:style>
    <style:style style:name="Âûäåëåíèåæèðíûì" style:display-name="Âûäåëåíèå æèðíûì" style:family="text" style:parent-style-name="Основнойшрифтабзаца">
      <style:text-properties style:font-name-asian="Times New Roman" fo:font-weight="bold" style:font-weight-asian="bold" style:font-weight-complex="bold"/>
    </style:style>
    <style:style style:name="ТекствыноскиЗнак" style:display-name="Текст выноски Знак" style:family="text" style:parent-style-name="Основнойшрифтабзаца">
      <style:text-properties style:font-name="Tahoma" style:font-name-asian="Tahoma" style:font-name-complex="Tahoma" fo:font-size="8pt" style:font-size-asian="8pt"/>
    </style:style>
    <style:style style:name="Èíòåðíåò-ññûëêà" style:display-name="Èíòåðíåò-ññûëêà" style:family="text" style:parent-style-name="Основнойшрифтабзаца">
      <style:text-properties style:font-name-asian="Times New Roman"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text-properties style:font-name="Times New Roman" fo:font-size="14pt" style:font-size-asian="14pt" style:font-size-complex="14pt"/>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asian="Times New Roman" fo:font-weight="bold" style:font-weight-asian="bold" style:font-weight-complex="bold"/>
    </style:style>
    <style:style style:name="WW_CharLFO1LVL2" style:family="text">
      <style:text-properties style:font-name-asian="Times New Roman"/>
    </style:style>
    <style:style style:name="WW_CharLFO1LVL3" style:family="text">
      <style:text-properties style:font-name-asian="Times New Roman"/>
    </style:style>
    <style:style style:name="WW_CharLFO1LVL4" style:family="text">
      <style:text-properties style:font-name-asian="Times New Roman"/>
    </style:style>
    <style:style style:name="WW_CharLFO1LVL5" style:family="text">
      <style:text-properties style:font-name-asian="Times New Roman"/>
    </style:style>
    <style:style style:name="WW_CharLFO1LVL6" style:family="text">
      <style:text-properties style:font-name-asian="Times New Roman"/>
    </style:style>
    <style:style style:name="WW_CharLFO1LVL7" style:family="text">
      <style:text-properties style:font-name-asian="Times New Roman"/>
    </style:style>
    <style:style style:name="WW_CharLFO1LVL8" style:family="text">
      <style:text-properties style:font-name-asian="Times New Roman"/>
    </style:style>
    <style:style style:name="WW_CharLFO1LVL9" style:family="text">
      <style:text-properties style:font-name-asian="Times New Roman"/>
    </style:style>
    <text:list-style style:name="RTF_Num2" style:display-name="RTF_Num 2">
      <text:list-level-style-number text:level="1" text:style-name="WW_CharLFO1LVL1" style:num-suffix="." style:num-format="1" text:start-value="7">
        <style:list-level-properties text:space-before="0.4923in" text:min-label-width="0.25in"/>
      </text:list-level-style-number>
      <text:list-level-style-number text:level="2" text:style-name="WW_CharLFO1LVL2" style:num-suffix="." style:num-format="a" style:num-letter-sync="true">
        <style:list-level-properties text:space-before="0.9923in" text:min-label-width="0.25in"/>
      </text:list-level-style-number>
      <text:list-level-style-number text:level="3" text:style-name="WW_CharLFO1LVL3" style:num-suffix="." style:num-format="i">
        <style:list-level-properties fo:text-align="end" text:space-before="1.7423in" text:min-label-width="0in"/>
      </text:list-level-style-number>
      <text:list-level-style-number text:level="4" text:style-name="WW_CharLFO1LVL4" style:num-suffix="." style:num-format="1">
        <style:list-level-properties text:space-before="1.9923in" text:min-label-width="0.25in"/>
      </text:list-level-style-number>
      <text:list-level-style-number text:level="5" text:style-name="WW_CharLFO1LVL5" style:num-suffix="." style:num-format="a" style:num-letter-sync="true">
        <style:list-level-properties text:space-before="2.4923in" text:min-label-width="0.25in"/>
      </text:list-level-style-number>
      <text:list-level-style-number text:level="6" text:style-name="WW_CharLFO1LVL6" style:num-suffix="." style:num-format="i">
        <style:list-level-properties fo:text-align="end" text:space-before="3.2423in" text:min-label-width="0in"/>
      </text:list-level-style-number>
      <text:list-level-style-number text:level="7" text:style-name="WW_CharLFO1LVL7" style:num-suffix="." style:num-format="1">
        <style:list-level-properties text:space-before="3.4923in" text:min-label-width="0.25in"/>
      </text:list-level-style-number>
      <text:list-level-style-number text:level="8" text:style-name="WW_CharLFO1LVL8" style:num-suffix="." style:num-format="a" style:num-letter-sync="true">
        <style:list-level-properties text:space-before="3.9923in" text:min-label-width="0.25in"/>
      </text:list-level-style-number>
      <text:list-level-style-number text:level="9" text:style-name="WW_CharLFO1LVL9" style:num-suffix="." style:num-format="i">
        <style:list-level-properties fo:text-align="end" text:space-before="4.7423in" text:min-label-width="0in"/>
      </text:list-level-style-number>
    </text:list-style>
    <style:style style:name="WW_CharLFO2LVL1" style:family="text">
      <style:text-properties style:font-name-asian="Times New Roman"/>
    </style:style>
    <style:style style:name="WW_CharLFO2LVL2" style:family="text">
      <style:text-properties style:font-name-asian="Times New Roman"/>
    </style:style>
    <style:style style:name="WW_CharLFO2LVL3" style:family="text">
      <style:text-properties style:font-name-asian="Times New Roman"/>
    </style:style>
    <style:style style:name="WW_CharLFO2LVL4" style:family="text">
      <style:text-properties style:font-name-asian="Times New Roman"/>
    </style:style>
    <style:style style:name="WW_CharLFO2LVL5" style:family="text">
      <style:text-properties style:font-name-asian="Times New Roman"/>
    </style:style>
    <style:style style:name="WW_CharLFO2LVL6" style:family="text">
      <style:text-properties style:font-name-asian="Times New Roman"/>
    </style:style>
    <style:style style:name="WW_CharLFO2LVL7" style:family="text">
      <style:text-properties style:font-name-asian="Times New Roman"/>
    </style:style>
    <style:style style:name="WW_CharLFO2LVL8" style:family="text">
      <style:text-properties style:font-name-asian="Times New Roman"/>
    </style:style>
    <style:style style:name="WW_CharLFO2LVL9" style:family="text">
      <style:text-properties style:font-name-asian="Times New Roman"/>
    </style:style>
    <text:list-style style:name="RTF_Num3" style:display-name="RTF_Num 3">
      <text:list-level-style-number text:level="1" text:style-name="WW_CharLFO2LVL1" style:num-suffix="." style:num-format="1">
        <style:list-level-properties text:space-before="0.0986in" text:min-label-width="0.25in"/>
      </text:list-level-style-number>
      <text:list-level-style-number text:level="2" text:style-name="WW_CharLFO2LVL2" style:num-suffix="." style:num-format="1">
        <style:list-level-properties text:space-before="0.75in" text:min-label-width="0.25in"/>
      </text:list-level-style-number>
      <text:list-level-style-number text:level="3" text:style-name="WW_CharLFO2LVL3" style:num-suffix="." style:num-format="1">
        <style:list-level-properties text:space-before="1.25in" text:min-label-width="0.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1">
        <style:list-level-properties text:space-before="2.25in" text:min-label-width="0.25in"/>
      </text:list-level-style-number>
      <text:list-level-style-number text:level="6" text:style-name="WW_CharLFO2LVL6" style:num-suffix="." style:num-format="1">
        <style:list-level-properties text:space-before="2.75in" text:min-label-width="0.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1">
        <style:list-level-properties text:space-before="3.75in" text:min-label-width="0.25in"/>
      </text:list-level-style-number>
      <text:list-level-style-number text:level="9" text:style-name="WW_CharLFO2LVL9" style:num-suffix="." style:num-format="1">
        <style:list-level-properties text:space-before="4.25in" text:min-label-width="0.25in"/>
      </text:list-level-style-number>
    </text:list-style>
    <style:style style:name="WW_CharLFO3LVL1" style:family="text">
      <style:text-properties style:font-name-asian="Times New Roman"/>
    </style:style>
    <style:style style:name="WW_CharLFO3LVL2" style:family="text">
      <style:text-properties style:font-name-asian="Times New Roman"/>
    </style:style>
    <style:style style:name="WW_CharLFO3LVL3" style:family="text">
      <style:text-properties style:font-name-asian="Times New Roman"/>
    </style:style>
    <style:style style:name="WW_CharLFO3LVL4" style:family="text">
      <style:text-properties style:font-name-asian="Times New Roman"/>
    </style:style>
    <style:style style:name="WW_CharLFO3LVL5" style:family="text">
      <style:text-properties style:font-name-asian="Times New Roman"/>
    </style:style>
    <style:style style:name="WW_CharLFO3LVL6" style:family="text">
      <style:text-properties style:font-name-asian="Times New Roman"/>
    </style:style>
    <style:style style:name="WW_CharLFO3LVL7" style:family="text">
      <style:text-properties style:font-name-asian="Times New Roman"/>
    </style:style>
    <style:style style:name="WW_CharLFO3LVL8" style:family="text">
      <style:text-properties style:font-name-asian="Times New Roman"/>
    </style:style>
    <style:style style:name="WW_CharLFO3LVL9" style:family="text">
      <style:text-properties style:font-name-asian="Times New Roman"/>
    </style:style>
    <text:list-style style:name="RTF_Num4" style:display-name="RTF_Num 4">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1">
        <style:list-level-properties text:space-before="0.75in" text:min-label-width="0.25in"/>
      </text:list-level-style-number>
      <text:list-level-style-number text:level="3" text:style-name="WW_CharLFO3LVL3" style:num-suffix="." style:num-format="1">
        <style:list-level-properties text:space-before="1.25in" text:min-label-width="0.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1">
        <style:list-level-properties text:space-before="2.25in" text:min-label-width="0.25in"/>
      </text:list-level-style-number>
      <text:list-level-style-number text:level="6" text:style-name="WW_CharLFO3LVL6" style:num-suffix="." style:num-format="1">
        <style:list-level-properties text:space-before="2.75in" text:min-label-width="0.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1">
        <style:list-level-properties text:space-before="3.75in" text:min-label-width="0.25in"/>
      </text:list-level-style-number>
      <text:list-level-style-number text:level="9" text:style-name="WW_CharLFO3LVL9" style:num-suffix="." style:num-format="1">
        <style:list-level-properties text:space-before="4.25in" text:min-label-width="0.25in"/>
      </text:list-level-style-number>
    </text:list-style>
    <style:style style:name="WW_CharLFO4LVL1" style:family="text">
      <style:text-properties style:font-name-asian="Times New Roman"/>
    </style:style>
    <style:style style:name="WW_CharLFO4LVL2" style:family="text">
      <style:text-properties style:font-name-asian="Times New Roman"/>
    </style:style>
    <style:style style:name="WW_CharLFO4LVL3" style:family="text">
      <style:text-properties style:font-name-asian="Times New Roman"/>
    </style:style>
    <style:style style:name="WW_CharLFO4LVL4" style:family="text">
      <style:text-properties style:font-name-asian="Times New Roman"/>
    </style:style>
    <style:style style:name="WW_CharLFO4LVL5" style:family="text">
      <style:text-properties style:font-name-asian="Times New Roman"/>
    </style:style>
    <style:style style:name="WW_CharLFO4LVL6" style:family="text">
      <style:text-properties style:font-name-asian="Times New Roman"/>
    </style:style>
    <style:style style:name="WW_CharLFO4LVL7" style:family="text">
      <style:text-properties style:font-name-asian="Times New Roman"/>
    </style:style>
    <style:style style:name="WW_CharLFO4LVL8" style:family="text">
      <style:text-properties style:font-name-asian="Times New Roman"/>
    </style:style>
    <style:style style:name="WW_CharLFO4LVL9" style:family="text">
      <style:text-properties style:font-name-asian="Times New Roman"/>
    </style:style>
    <text:list-style style:name="RTF_Num5" style:display-name="RTF_Num 5">
      <text:list-level-style-number text:level="1" text:style-name="WW_CharLFO4LVL1" style:num-format="">
        <style:list-level-properties text:space-before="0in" text:min-label-width="0.3in"/>
      </text:list-level-style-number>
      <text:list-level-style-number text:level="2" text:style-name="WW_CharLFO4LVL2" style:num-format="">
        <style:list-level-properties text:space-before="0in" text:min-label-width="0.4in"/>
      </text:list-level-style-number>
      <text:list-level-style-number text:level="3" text:style-name="WW_CharLFO4LVL3" style:num-format="">
        <style:list-level-properties text:space-before="0in" text:min-label-width="0.5in"/>
      </text:list-level-style-number>
      <text:list-level-style-number text:level="4" text:style-name="WW_CharLFO4LVL4" style:num-format="">
        <style:list-level-properties text:space-before="0in" text:min-label-width="0.6in"/>
      </text:list-level-style-number>
      <text:list-level-style-number text:level="5" text:style-name="WW_CharLFO4LVL5" style:num-format="">
        <style:list-level-properties text:space-before="0in" text:min-label-width="0.7in"/>
      </text:list-level-style-number>
      <text:list-level-style-number text:level="6" text:style-name="WW_CharLFO4LVL6" style:num-format="">
        <style:list-level-properties text:space-before="0in" text:min-label-width="0.8in"/>
      </text:list-level-style-number>
      <text:list-level-style-number text:level="7" text:style-name="WW_CharLFO4LVL7" style:num-format="">
        <style:list-level-properties text:space-before="0in" text:min-label-width="0.9in"/>
      </text:list-level-style-number>
      <text:list-level-style-number text:level="8" text:style-name="WW_CharLFO4LVL8" style:num-format="">
        <style:list-level-properties text:space-before="0in" text:min-label-width="1in"/>
      </text:list-level-style-number>
      <text:list-level-style-number text:level="9" text:style-name="WW_CharLFO4LVL9" style:num-format="">
        <style:list-level-properties text:space-before="0in" text:min-label-width="1.1in"/>
      </text:list-level-style-number>
    </text:list-style>
    <style:style style:name="WW_CharLFO5LVL1" style:family="text">
      <style:text-properties style:font-name-asian="Times New Roman"/>
    </style:style>
    <style:style style:name="WW_CharLFO5LVL2" style:family="text">
      <style:text-properties style:font-name-asian="Times New Roman"/>
    </style:style>
    <style:style style:name="WW_CharLFO5LVL3" style:family="text">
      <style:text-properties style:font-name-asian="Times New Roman"/>
    </style:style>
    <style:style style:name="WW_CharLFO5LVL4" style:family="text">
      <style:text-properties style:font-name-asian="Times New Roman"/>
    </style:style>
    <style:style style:name="WW_CharLFO5LVL5" style:family="text">
      <style:text-properties style:font-name-asian="Times New Roman"/>
    </style:style>
    <style:style style:name="WW_CharLFO5LVL6" style:family="text">
      <style:text-properties style:font-name-asian="Times New Roman"/>
    </style:style>
    <style:style style:name="WW_CharLFO5LVL7" style:family="text">
      <style:text-properties style:font-name-asian="Times New Roman"/>
    </style:style>
    <style:style style:name="WW_CharLFO5LVL8" style:family="text">
      <style:text-properties style:font-name-asian="Times New Roman"/>
    </style:style>
    <style:style style:name="WW_CharLFO5LVL9" style:family="text">
      <style:text-properties style:font-name-asian="Times New Roman"/>
    </style:style>
    <text:list-style style:name="RTF_Num6" style:display-name="RTF_Num 6">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5in" text:min-label-width="0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3in" text:min-label-width="0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5in" text:min-label-width="0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fo:font-size="14pt" style:font-size-asian="14pt" style:font-size-complex="14pt"/>
    </style:style>
    <style:style style:name="WW_CharLFO6LVL2" style:family="text">
      <style:text-properties style:font-name="Times New Roman" fo:font-size="14pt" style:font-size-asian="14pt" style:font-size-complex="14pt"/>
    </style:style>
    <style:style style:name="WW_CharLFO7LVL1" style:family="text">
      <style:text-properties style:font-name="Times New Roman" fo:font-size="14pt" style:font-size-asian="14pt" style:font-size-complex="14pt"/>
    </style:style>
    <style:style style:name="WW_CharLFO7LVL2" style:family="text">
      <style:text-properties style:font-name="Times New Roman" fo:font-size="14pt" style:font-size-asian="14pt" style:font-size-complex="14pt"/>
    </style:style>
    <style:style style:name="WW_CharLFO8LVL1" style:family="text">
      <style:text-properties style:font-name="Times New Roman" fo:font-size="14pt" style:font-size-asian="14pt" style:font-size-complex="14pt"/>
    </style:style>
    <style:style style:name="WW_CharLFO8LVL2" style:family="text">
      <style:text-properties style:font-name="Times New Roman" fo:font-size="14pt" style:font-size-asian="14pt" style:font-size-complex="14pt"/>
    </style:style>
    <style:style style:name="WW_CharLFO9LVL1" style:family="text">
      <style:text-properties style:font-name="Times New Roman" fo:font-size="14pt" style:font-size-asian="14pt" style:font-size-complex="14pt"/>
    </style:style>
    <style:style style:name="WW_CharLFO9LVL2" style:family="text">
      <style:text-properties style:font-name="Times New Roman" fo:font-size="14pt" style:font-size-asian="14pt" style:font-size-complex="14pt"/>
    </style:style>
    <style:style style:name="WW_CharLFO10LVL1" style:family="text">
      <style:text-properties style:font-name="Times New Roman" fo:font-size="14pt" style:font-size-asian="14pt" style:font-size-complex="14pt"/>
    </style:style>
    <style:style style:name="WW_CharLFO10LVL2" style:family="text">
      <style:text-properties style:font-name="Times New Roman" fo:font-size="14pt" style:font-size-asian="14pt" style:font-size-complex="14pt"/>
    </style:style>
    <style:style style:name="WW_CharLFO11LVL1" style:family="text">
      <style:text-properties style:font-name="Times New Roman" fo:font-size="14pt" style:font-size-asian="14pt" style:font-size-complex="14pt"/>
    </style:style>
    <style:style style:name="WW_CharLFO11LVL2" style:family="text">
      <style:text-properties style:font-name="Times New Roman" fo:font-size="14pt" style:font-size-asian="14pt" style:font-size-complex="14pt"/>
    </style:style>
    <style:style style:name="WW_CharLFO12LVL1" style:family="text">
      <style:text-properties style:font-name="Times New Roman" fo:font-size="14pt" style:font-size-asian="14pt" style:font-size-complex="14pt"/>
    </style:style>
    <style:style style:name="WW_CharLFO12LVL2" style:family="text">
      <style:text-properties style:font-name="Times New Roman" fo:font-size="14pt" style:font-size-asian="14pt" style:font-size-complex="14pt"/>
    </style:style>
    <style:style style:name="WW_CharLFO13LVL1" style:family="text">
      <style:text-properties style:font-name="Times New Roman" fo:font-size="14pt" style:font-size-asian="14pt" style:font-size-complex="14pt"/>
    </style:style>
    <style:style style:name="WW_CharLFO13LVL2" style:family="text">
      <style:text-properties style:font-name="Times New Roman"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suffix="." style:num-format="1" text:start-value="2">
        <style:list-level-properties/>
      </text:list-level-style-number>
      <text:list-level-style-number text:level="2" text:style-name="WW_CharLFO6LVL2"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7">
      <text:list-level-style-number text:level="1" text:style-name="WW_CharLFO7LVL1" style:num-suffix="." style:num-format="1" text:start-value="2">
        <style:list-level-properties/>
      </text:list-level-style-number>
      <text:list-level-style-number text:level="2" text:style-name="WW_CharLFO7LVL2"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8">
      <text:list-level-style-number text:level="1" text:style-name="WW_CharLFO8LVL1" style:num-suffix="." style:num-format="1" text:start-value="2">
        <style:list-level-properties/>
      </text:list-level-style-number>
      <text:list-level-style-number text:level="2" text:style-name="WW_CharLFO8LVL2" style:num-format="1" text:display-levels="2" text:start-value="3">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9">
      <text:list-level-style-number text:level="1" text:style-name="WW_CharLFO9LVL1" style:num-suffix="." style:num-format="1" text:start-value="2">
        <style:list-level-properties/>
      </text:list-level-style-number>
      <text:list-level-style-number text:level="2" text:style-name="WW_CharLFO9LVL2" style:num-format="1" text:display-levels="2" text:start-value="5">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0">
      <text:list-level-style-number text:level="1" text:style-name="WW_CharLFO10LVL1" style:num-suffix="." style:num-format="1" text:start-value="3">
        <style:list-level-properties/>
      </text:list-level-style-number>
      <text:list-level-style-number text:level="2" text:style-name="WW_CharLFO10LVL2"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1">
      <text:list-level-style-number text:level="1" text:style-name="WW_CharLFO11LVL1" style:num-suffix="." style:num-format="1" text:start-value="3">
        <style:list-level-properties/>
      </text:list-level-style-number>
      <text:list-level-style-number text:level="2" text:style-name="WW_CharLFO11LVL2" style:num-format="1" text:display-levels="2" text:start-value="3">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2">
      <text:list-level-style-number text:level="1" text:style-name="WW_CharLFO12LVL1" style:num-suffix="." style:num-format="1" text:start-value="4">
        <style:list-level-properties/>
      </text:list-level-style-number>
      <text:list-level-style-number text:level="2" text:style-name="WW_CharLFO12LVL2"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3">
      <text:list-level-style-number text:level="1" text:style-name="WW_CharLFO13LVL1" style:num-suffix="." style:num-format="1" text:start-value="4">
        <style:list-level-properties/>
      </text:list-level-style-number>
      <text:list-level-style-number text:level="2" text:style-name="WW_CharLFO13LVL2"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page-layout style:name="PL0">
      <style:page-layout-properties fo:page-width="8.268in" fo:page-height="11.693in" style:print-orientation="portrait" fo:margin-top="0.1333in" fo:margin-left="0.118in" fo:margin-bottom="0.0784in" fo:margin-right="0.0784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958in"/>
      </style:footer-style>
    </style:page-layout>
    <style:style style:name="P2" style:parent-style-name="Верхнийколонтитул" style:family="paragraph">
      <style:paragraph-properties fo:text-align="end" fo:line-height="150%" fo:margin-right="0.3937in"/>
    </style:style>
    <style:style style:name="T3" style:parent-style-name="Основнойшрифтабзаца" style:family="text">
      <style:text-properties style:font-name="Times New Roman" fo:color="#000000" fo:font-size="14pt" style:font-size-asian="14pt" style:font-size-complex="14pt" fo:background-color="#FFFFFF"/>
    </style:style>
    <style:style style:name="P4" style:parent-style-name="Нижнийколонтитул" style:family="paragraph">
      <style:paragraph-properties fo:text-align="justify" fo:line-height="150%"/>
    </style:style>
    <style:page-layout style:name="PL1">
      <style:page-layout-properties fo:page-width="8.268in" fo:page-height="11.693in" style:print-orientation="portrait" fo:margin-top="0.0784in" fo:margin-left="0.118in" fo:margin-bottom="0.5in" fo:margin-right="0.0784in" style:num-format="1" style:writing-mode="lr-tb">
        <style:footnote-sep style:width="0.007in" style:rel-width="33%" style:color="#000000" style:line-style="solid" style:adjustment="left"/>
      </style:page-layout-properties>
      <style:header-style>
        <style:header-footer-properties style:dynamic-spacing="true" fo:min-height="0.3513in"/>
      </style:header-style>
      <style:footer-style>
        <style:header-footer-properties style:dynamic-spacing="true" fo:min-height="-0.5in"/>
      </style:footer-style>
    </style:page-layout>
    <style:style style:name="P6" style:parent-style-name="Верхнийколонтитул" style:family="paragraph">
      <style:paragraph-properties fo:text-align="end" fo:line-height="150%" fo:margin-right="0.3937in"/>
    </style:style>
    <style:style style:name="T7" style:parent-style-name="Основнойшрифтабзаца" style:family="text">
      <style:text-properties style:font-name="Times New Roman" fo:color="#000000" fo:font-size="14pt" style:font-size-asian="14pt" style:font-size-complex="14pt" fo:background-color="#FFFFFF"/>
    </style:style>
    <style:style style:name="P8" style:parent-style-name="Нижнийколонтитул" style:family="paragraph">
      <style:paragraph-properties fo:text-align="justify" fo:line-height="150%"/>
    </style:style>
    <style:style style:name="P9" style:parent-style-name="Standard" style:family="paragraph">
      <style:paragraph-properties fo:text-align="justify" fo:line-height="150%" fo:margin-left="0.9833in" fo:margin-right="0.3152in">
        <style:tab-stops/>
      </style:paragraph-properties>
    </style:style>
    <style:style style:name="T10" style:parent-style-name="Основнойшрифтабзаца" style:family="text">
      <style:text-properties style:font-name="Times New Roman" style:font-name-complex="Times New Roman" fo:font-size="14pt" style:font-size-asian="14pt" style:font-size-complex="14pt"/>
    </style:style>
    <style:style style:name="T11" style:parent-style-name="Основнойшрифтабзаца" style:family="text">
      <style:text-properties style:font-name="Times New Roman" style:font-name-complex="Times New Roman" fo:color="#000000" fo:font-size="14pt" style:font-size-asian="14pt" style:font-size-complex="14pt"/>
    </style:style>
  </office:automatic-styles>
  <office:master-styles>
    <style:master-page style:name="MP0" style:page-layout-name="PL0">
      <style:header>
        <text:p text:style-name="P2"><text:span text:style-name="T3"><text:page-number text:fixed="false">1</text:page-number></text:span></text:p>
      </style:header>
      <style:footer>
        <text:p text:style-name="P4"/>
      </style:footer>
    </style:master-page>
    <style:master-page style:name="MP1" style:page-layout-name="PL1">
      <style:header>
        <text:p text:style-name="P6"><text:span text:style-name="T7"><text:page-number text:fixed="false">4</text:page-number></text:span></text:p>
      </style:header>
      <style:footer>
        <text:p text:style-name="P8"/>
      </style:footer>
    </style:master-page>
    <style:master-page style:next-style-name="MP1" style:name="MPF1" style:page-layout-name="PL1">
      <style:header>
        <text:p text:style-name="P9"><text:span text:style-name="T10"><text:s text:c="132"/></text:span><text:span text:style-name="T11"><text:s text:c="4"/>2</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Áåëêà</meta:initial-creator>
    <dc:creator>Игорь</dc:creator>
    <meta:creation-date>2016-10-12T15:27:00Z</meta:creation-date>
    <dc:date>2021-07-19T10:24:00Z</dc:date>
    <meta:print-date>2018-11-01T21:05:00Z</meta:print-date>
    <meta:template xlink:href="Normal" xlink:type="simple"/>
    <meta:editing-cycles>2</meta:editing-cycles>
    <meta:editing-duration>PT62940S</meta:editing-duration>
    <meta:document-statistic meta:page-count="33" meta:paragraph-count="107" meta:word-count="8044" meta:character-count="53792" meta:row-count="382" meta:non-whitespace-character-count="45855"/>
  </office:meta>
</office:document-meta>
</file>